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herbouwen van een recreatiewoning - Hoekstuk 13 te Kaag - W20160222</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16</text:p>
            <text:p text:style-name="common-al">Activiteit: bouwen en afwijken van het bestemmingsplan</text:p>
            <text:p text:style-name="common-al">Procedure afwijken: art. 2.12-1a 1° Wabo (Binn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1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herbouwen van een recreatiewoning - Hoekstuk 13 te Kaag - W20160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23</meta:user-defined>
    <meta:user-defined meta:name="OVERHEIDop.GmbID/DC.identifier">gmb-2016-1851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S 13</meta:user-defined>
    <meta:user-defined meta:name="OVERHEIDop.woonplaats">Kaag</meta:user-defined>
    <meta:user-defined meta:name="OVERHEIDop.straatnaam">Hoekstu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377 469102</meta:user-defined>
    <meta:user-defined meta:name="OVERHEIDop.versieInformatie"/>
  </office:meta>
</office:document-meta>
</file>