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43 te Nijmegen: verlengen van de afvoerpijp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16</text:p>
            <text:p text:style-name="common-al">
            <text:span text:style-name="nadrukvet">Omschrijving: </text:span>verlengen van de afvoerpijp (Molenweg 24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39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0-2016</text:p>
            <text:p text:style-name="common-al">
            <text:span text:style-name="nadrukvet">Verlengingsbesluit verzonden: </text:span>22-12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CDBF0EB-2F67-424C-A30D-2F383B189E4C" xlink:type="simple">http://www.nijmegen.nl/vergunningpagina/?guid=0CDBF0EB-2F67-424C-A30D-2F383B189E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512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2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2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243 te Nijmegen: verlengen van de afvoerpijp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121</meta:user-defined>
    <meta:user-defined meta:name="OVERHEIDop.GmbID/DC.identifier">gmb-2016-185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VC 2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28.62 427513.86</meta:user-defined>
    <meta:user-defined meta:name="OVERHEIDop.versieInformatie"/>
  </office:meta>
</office:document-meta>
</file>