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03 te Nijmegen: verbouwing bestaan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16</text:p>
            <text:p text:style-name="common-al">
            <text:span text:style-name="nadrukvet">Omschrijving: </text:span>verbouwing bestaande woning (Koninginnelaan 10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32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9-2016</text:p>
            <text:p text:style-name="common-al">
            <text:span text:style-name="nadrukvet">Verlengingsbesluit verzonden: </text:span>22-12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F753AF3-8D89-4DE9-AB0E-772F14EAB25C" xlink:type="simple">http://www.nijmegen.nl/vergunningpagina/?guid=FF753AF3-8D89-4DE9-AB0E-772F14EAB2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512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2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2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laan 103 te Nijmegen: verbouwing bestaan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120</meta:user-defined>
    <meta:user-defined meta:name="OVERHEIDop.GmbID/DC.identifier">gmb-2016-185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WN 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84.36 428135.61</meta:user-defined>
    <meta:user-defined meta:name="OVERHEIDop.versieInformatie"/>
  </office:meta>
</office:document-meta>
</file>