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Glastra v Loonstr en Simone de Beauvoirstr Nijmegen - Grote Boel fase C: bouwen van 48 woningen en aanleggen van uitri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6</text:p>
            <text:p text:style-name="common-al">
            <text:span text:style-name="nadrukvet">Omschrijving: </text:span>bouwen van 48 woningen en aanleggen van uitritten (Karel Glastra v Loonstr en Simone de Beauvoirstr Nijmegen - Grote Boel fase C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6.1037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0-2016</text:p>
            <text:p text:style-name="common-al">
            <text:span text:style-name="nadrukvet">Verlengingsbesluit verzonden: </text:span>22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BF4E7C-6A7C-4ACD-89A1-2A1ACE2C8719" xlink:type="simple">http://www.nijmegen.nl/vergunningpagina/?guid=CABF4E7C-6A7C-4ACD-89A1-2A1ACE2C87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511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1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1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l Glastra v Loonstr en Simone de Beauvoirstr Nijmegen - Grote Boel fase C: bouwen van 48 woningen en aanleggen van uitrit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18</meta:user-defined>
    <meta:user-defined meta:name="OVERHEIDop.GmbID/DC.identifier">gmb-2016-18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78.103 432151.861</meta:user-defined>
    <meta:user-defined meta:name="OVERHEIDop.versieInformatie"/>
  </office:meta>
</office:document-meta>
</file>