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nnendaalseweg 161 - 165 te Nijmegen: herbestemmen en verbouwen van cafe Elmeran tot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16</text:p>
            <text:p text:style-name="common-al">
            <text:span text:style-name="nadrukvet">Omschrijving: </text:span>herbestemmen en verbouwen van cafe Elmeran tot woningen (Nieuwe Nonnendaalseweg 161 - 16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43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1-2016</text:p>
            <text:p text:style-name="common-al">
            <text:span text:style-name="nadrukvet">Verlengingsbesluit verzonden: </text:span>22-12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F968DEE-9FE8-4BDA-B622-7C3F09BBC86B" xlink:type="simple">http://www.nijmegen.nl/vergunningpagina/?guid=3F968DEE-9FE8-4BDA-B622-7C3F09BBC8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85117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1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1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Nonnendaalseweg 161 - 165 te Nijmegen: herbestemmen en verbouwen van cafe Elmeran tot won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117</meta:user-defined>
    <meta:user-defined meta:name="OVERHEIDop.GmbID/DC.identifier">gmb-2016-185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NS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12.28 428092.4</meta:user-defined>
    <meta:user-defined meta:name="OVERHEIDop.versieInformatie"/>
  </office:meta>
</office:document-meta>
</file>