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3 E Lent: verlengen van de  instandhoudingstermij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6</text:p>
            <text:p text:style-name="common-al">
            <text:span text:style-name="nadrukvet">Omschrijving: </text:span>verlengen van de  instandhoudingstermijn van een tijdelijke woonunit (Vossenpelssestraat 13 E Lent)</text:p>
            <text:p text:style-name="common-al">
            <text:span text:style-name="nadrukvet">Activiteiten: </text:span>Bouwen; </text:p>
            <text:p text:style-name="common-al">
            <text:span text:style-name="nadrukvet">Zaaknummer: </text:span>W.Z16.104938.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B50DBB-0607-41BD-A1A1-18DCEAF46118" xlink:type="simple">http://www.nijmegen.nl/vergunningpagina/?guid=FDB50DBB-0607-41BD-A1A1-18DCEAF461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51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3 E Lent: verlengen van de  instandhoudingstermijn van een tijdelijke woonun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15</meta:user-defined>
    <meta:user-defined meta:name="OVERHEIDop.GmbID/DC.identifier">gmb-2016-18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0.06 431136.32</meta:user-defined>
    <meta:user-defined meta:name="OVERHEIDop.versieInformatie"/>
  </office:meta>
</office:document-meta>
</file>