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oerclub Fram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4061 Toerclub Frame.</text:p>
            <text:p text:style-name="common-al">Activiteit:	Wielertoertocht Veluwerit 18 mei 2016.</text:p>
            <text:p text:style-name="common-al">Plaats:	Laag-Soeren, Rheden (Posbank).</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851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1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1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Toerclub Fr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11</meta:user-defined>
    <meta:user-defined meta:name="OVERHEIDop.GmbID/DC.identifier">gmb-2016-185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