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tijdelijk plaatsen van een gebouw en kappen bomen, De Ruwiellaan t/o nr 14 (nabij het openluchttheater in Park de Ruyschlaan), Amstelveen - Zaaknummer Z-2016/0669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9 december 2016</text:span>
          </text:p>
            <text:p text:style-name="common-al">Het tijdelijk plaatsen van een gebouw t.b.v. theatervoorzieningen en kappen van 2 bom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5108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10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10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tijdelijk plaatsen van een gebouw en kappen bomen, De Ruwiellaan t/o nr 14 (nabij het openluchttheater in Park de Ruyschlaan), Amstelveen - Zaaknummer Z-2016/0669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108</meta:user-defined>
    <meta:user-defined meta:name="OVERHEIDop.GmbID/DC.identifier">gmb-2016-185108</meta:user-defined>
    <meta:user-defined meta:name="OVERHEID.TaxonomieBeleidsagenda/OVERHEID.category">Ruimte en infrastructuur | Organisatie en beleid</meta:user-defined>
    <meta:user-defined meta:name="OVERHEIDop.referentienummer">Z-2016/066902</meta:user-defined>
    <meta:user-defined meta:name="DCTERMS.abstract">Het tijdelijk plaatsen van een gebouw t.b.v. theatervoorzieningen en kappen van 2 bom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S 14</meta:user-defined>
    <meta:user-defined meta:name="OVERHEIDop.woonplaats">Amstelveen</meta:user-defined>
    <meta:user-defined meta:name="OVERHEIDop.straatnaam">De Ruwiel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25 480565</meta:user-defined>
    <meta:user-defined meta:name="OVERHEIDop.versieInformatie"/>
  </office:meta>
</office:document-meta>
</file>