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en Bolwerk 2 A, 2016-08815, legaliseren dakterras aan  achtergevel op 2e verdieping, 19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en Bolwerk 2 A, 2016-08815, legaliseren dakterras aan  achtergevel op 2e verdieping, 19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07</meta:user-defined>
    <meta:user-defined meta:name="OVERHEIDop.GmbID/DC.identifier">gmb-2016-185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B 2a</meta:user-defined>
    <meta:user-defined meta:name="OVERHEIDop.woonplaats">Haarlem</meta:user-defined>
    <meta:user-defined meta:name="OVERHEIDop.straatnaam">Prins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91 489223</meta:user-defined>
    <meta:user-defined meta:name="OVERHEIDop.versieInformatie"/>
  </office:meta>
</office:document-meta>
</file>