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en Lorbaan 22 Grashoek, Roggelsedijk 17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NZ, Lorbaan 22. Bouw. Vervangen van bestaande glasopstand door een nieuwe glasopstand. Verzonden: 21 december 2016;</text:p>
              </text:list-item>
              <text:list-item text:style-override="id1-3-2-1-1-4-2">
                <text:number>2.</text:number>
                <text:p text:style-name="al">Meijel, 5768 RA, Roggelsedijk 17. Bouw. Plaatsen van twee dakkapellen en het plaatsen van een kozijn in de poortopening van de garage. Verzonden: 21 december 2016;</text:p>
              </text:list-item>
              <text:list-item text:style-override="id1-3-2-1-1-4-3">
                <text:number/>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510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0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0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Lorbaan 22 Grashoek, Roggelsedijk 17 Meij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105</meta:user-defined>
    <meta:user-defined meta:name="OVERHEIDop.GmbID/DC.identifier">gmb-2016-18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Z 22</meta:user-defined>
    <meta:user-defined meta:name="OVERHEIDop.woonplaats">Grashoek</meta:user-defined>
    <meta:user-defined meta:name="OVERHEIDop.straatnaam">Lorbaan</meta:user-defined>
    <meta:user-defined meta:name="OVERHEID.PostcodeHuisnummer/OVERHEIDop.postcodeHuisnummer">5768RA 17</meta:user-defined>
    <meta:user-defined meta:name="OVERHEIDop.woonplaats">Meijel</meta:user-defined>
    <meta:user-defined meta:name="OVERHEIDop.straatnaam">Roggelse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777 374591</meta:user-defined>
    <meta:user-defined meta:name="OVERHEID.EPSG28992/DC.spatial">189618 370256</meta:user-defined>
    <meta:user-defined meta:name="OVERHEIDop.versieInformatie"/>
  </office:meta>
</office:document-meta>
</file>