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sieaanvraag voor milieu en bouwen van een riool- waterzuiveringsinstallatie en twee romneyloodsen (ontvangstdatum 08-12-2016, zaaknummer 16498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0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04</meta:user-defined>
    <meta:user-defined meta:name="OVERHEIDop.GmbID/DC.identifier">gmb-2016-18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G 6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86 509892</meta:user-defined>
    <meta:user-defined meta:name="OVERHEIDop.versieInformatie"/>
  </office:meta>
</office:document-meta>
</file>