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graf- en begrafeni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oekel; </text:p>
            <text:p text:style-name="al"/>
            <text:p text:style-name="al">gezien het voorstel van burgemeester en wethouders d.d. 8 november 2016; </text:p>
            <text:p text:style-name="al"/>
            <text:p text:style-name="al">gelet op artikel 229, eerste lid, aanhef en onderdelen a en b van de Gemeentewet; </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GRAF- EN BEGRAFENIS-RECHTEN OP DE ALGEMENE BEGRAAFPLAATSEN VAN DE GEMEENTE BOEKEL 2017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begraafplaats: de algemene begraafplaats gelegen aan de Raadstraat te Boekel en de algemene begraafplaats gelegen aan het Sint Josephplein te Venhorst; </text:p>
              </text:list-item>
              <text:list-item text:style-override="id1-3-2-2-2-3-2">
                <text:number>b.</text:number>
                <text:p text:style-name="al">particulier graf: een graf, ten aanzien waarvan het uitsluitend recht is verleend tot het daarin doen begraven van lijken van overledenen voor een periode van 20 jaren, met dien verstande, dat bij aanvang of bij het verstrijken van deze termijn het recht door burgemeester en wethouders steeds met een veelvoud van 10 jaar kan worden verlengd; </text:p>
              </text:list-item>
              <text:list-item text:style-override="id1-3-2-2-2-3-3">
                <text:number>c.</text:number>
                <text:p text:style-name="al">algemeen graf: een graf bij de gemeente in beheer waarin aan eenieder gelegenheid wordt geboden tot het doen begraven van lijken gedurende een periode van 10 jaar; </text:p>
              </text:list-item>
              <text:list-item text:style-override="id1-3-2-2-2-3-4">
                <text:number>d.</text:number>
                <text:p text:style-name="al">particulier urnengraf: een graf, ten aanzien waarvan het uitsluitend recht is verleend tot het daarin doen bijzetten van asbussen, bevattende de as van overledenen, voor de tijd van 20 achtereenvolgende jaren, met dien verstande dat bij aanvang of bij het verstrijken van deze termijn het recht door burgemeester en wethouders steeds met een veelvoud van 10 jaar kan worden verlengd; </text:p>
              </text:list-item>
              <text:list-item text:style-override="id1-3-2-2-2-3-5">
                <text:number>e.</text:number>
                <text:p text:style-name="al">algemeen urnengraf: een graf bij de gemeente in beheer waarin aan eenieder gelegenheid wordt geboden tot het doen bijzetten van asbussen met of zonder urnen gedurende een periode van 10 jaar; </text:p>
              </text:list-item>
              <text:list-item text:style-override="id1-3-2-2-2-3-6">
                <text:number>f.</text:number>
                <text:p text:style-name="al">particulier kindergraf: een graf, ten aanzien waarvan het uitsluitend recht is verleend tot het daarin doen begraven van overledenen beneden de leeftijd van 10 jaar voor een periode van 20 jaar, met dien verstande dat bij aanvang of bij het verstrijken van deze termijn het recht door burgemeester en wethouders steeds met een veelvoud van 10 jaar kan worden verlengd; </text:p>
              </text:list-item>
              <text:list-item text:style-override="id1-3-2-2-2-3-7">
                <text:number>g.</text:number>
                <text:p text:style-name="al">algemeen kindergraf: een graf bij de gemeente in beheer waarin aan een ieder gelegenheid wordt geboden tot het doen begraven van lijken gedurende een periode van 10 jaar van personen beneden de leeftijd van 10 jaar; </text:p>
              </text:list-item>
              <text:list-item text:style-override="id1-3-2-2-2-3-8">
                <text:number>h.</text:number>
                <text:p text:style-name="al">urnennis: een nis, waarvoor voor bepaalde tijd het recht is verleend tot het doen bijzetten en bijgezet houden van asbussen of urnen;</text:p>
              </text:list-item>
              <text:list-item text:style-override="id1-3-2-2-2-3-9">
                <text:number>i.</text:number>
                <text:p text:style-name="al">asbus: een bus ter berging van as van een overledene; </text:p>
              </text:list-item>
              <text:list-item text:style-override="id1-3-2-2-2-3-10">
                <text:number>j.</text:number>
                <text:p text:style-name="al">urn: een voorwerp ter berging van één of meer asbussen; </text:p>
              </text:list-item>
              <text:list-item text:style-override="id1-3-2-2-2-3-11">
                <text:number>k.</text:number>
                <text:p text:style-name="al">beheersverordening: de “Verordening op het beheer en gebruik van de algemene begraafplaatsen in de gemeente Boekel”; </text:p>
              </text:list-item>
              <text:list-item text:style-override="id1-3-2-2-2-3-12">
                <text:number>l.</text:number>
                <text:p text:style-name="al">Verstrooiïngsplaats: een permanent daartoe bestemd terrein waarop as wordt verstrooid, dan wel een plaats waarvoor voor bepaalde of onbepaalde tijd het recht is verleend om as te doen verstrooien. </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graf- en begrafenisrechten” worden rechten geheven voor het gebruik van de algemene begraafplaatsen en voor het door de gemeente verlenen van diensten in verband met de begraafplaatse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Vrijstellingen</text:p>
            <text:p text:style-name="al">Algemene graven worden, onverminderd het ingevolge deze verordening verschuldigde begraafrecht en eventueel andere op grond van de verordening verschuldigde rechten, kosteloos ter beschikking gesteld. </text:p>
            <text:p text:style-name="al"/>
          </text:section>
          <text:section text:name="artikel_id1-3-2-2-6" text:style-name="artikel">
            <text:p text:style-name="artikel_kop_titel"><text:span text:style-name="artikel_kop_label">Artikel</text:span> <text:span text:style-name="artikel_kop_nr">5.</text:span> Maatstaf van heffing en tarieven</text:p>
            <text:p text:style-name="al">De rechten worden geheven naar de maatstaven en tarieven, zoal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6.</text:span> Wijze van heffing</text:p>
            <text:p text:style-name="al">Alle rechten, als die bedoeld in hoofdstuk 1 van de tarieventabel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De rechten bedoeld in de tarieventabel moeten worden betaald binnen een maand na de dagtekening van het aanslagbiljet, de kennisgeving, nota of andere schriftuur.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graf- en begrafenisrechten wordt geen kwijtschelding verleend. </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graf- en begrafenisrechten 2016”, vastgesteld bij raadsbesluit van 10 december 2015, wordt ingetrokken met ingang van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dag volgende op de dag na die van de bekendmaking. </text:p>
              </text:list-item>
              <text:list-item text:style-override="id1-3-2-2-11-2-3">
                <text:number>3.</text:number>
                <text:p text:style-name="al">De datum van ingang van de heffing is 1 januari 2017. </text:p>
              </text:list-item>
              <text:list-item text:style-override="id1-3-2-2-11-2-4">
                <text:number>4.</text:number>
                <text:p text:style-name="al">Deze verordening kan worden aangehaald als “Verordening graf- en begrafenisrechten 2017". </text:p>
              </text:list-item>
              <text:list-item text:style-override="id1-3-2-2-11-2-5">
                <text:number/>
                <text:p text:style-name="al"/>
              </text:list-item>
            </text:list>
            <text:p text:style-name="al">Aldus besloten in de openbare vergadering van de raad van de gemeente Boekel, gehouden op 15 december 2016. </text:p>
            <text:p text:style-name="al"/>
            <text:p text:style-name="al">de griffier, de voorzitter,</text:p>
            <text:p text:style-name="al"/>
            <text:p text:style-name="al">M.R.P. Philipse P.M.J.H. Bo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1851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raf- en begrafeni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01</meta:user-defined>
    <meta:user-defined meta:name="OVERHEIDop.GmbID/DC.identifier">gmb-2016-185101</meta:user-defined>
    <meta:user-defined meta:name="OVERHEID.TaxonomieBeleidsagenda/OVERHEID.category">Financiën | Organisatie en beleid</meta:user-defined>
    <meta:user-defined meta:name="OVERHEID.Gemeente/DC.spatial">Boekel</meta:user-defined>
    <meta:user-defined meta:name="DC.source">art. 229 Gemw;1.0:c:BWBR0005416&amp;artikel=229&amp;g=2016-07-01</meta:user-defined>
    <meta:user-defined meta:name="OVERHEIDop.referentienummer">AB/020192 Z/032335</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PostcodeHuisnummer/OVERHEIDop.postcodeHuisnummer">5427AA 5</meta:user-defined>
    <meta:user-defined meta:name="OVERHEIDop.woonplaats">Boekel</meta:user-defined>
    <meta:user-defined meta:name="OVERHEIDop.straatnaam">Sint Agathaplein</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EPSG28992/DC.spatial">174831 401609</meta:user-defined>
    <meta:user-defined meta:name="OVERHEIDop.versieInformatie"/>
  </office:meta>
</office:document-meta>
</file>