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lijterij De Waegh, Dijk 15, 1811 MB,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8 februari 2016: Drank- en horecavergunning</text:span>:</text:p>
            <text:p text:style-name="common-al">
            <text:span text:style-name="nadrukvet">Naam: Slijterij De Waegh</text:span>
          </text:p>
            <text:p text:style-name="common-al">
            <text:span text:style-name="nadrukvet">Handelsnaam: Slijterij De Waegh</text:span>
          </text:p>
            <text:p text:style-name="common-al">
            <text:span text:style-name="nadrukvet">Adres: Dijk 15, 1811 MB Alkmaar</text:span>
          </text:p>
            <text:p text:style-name="common-al">Openingstijden: volgens de winkeltijdenwet.</text:p>
            <text:p text:style-name="common-al">Terras: n.v.t.</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51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1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1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Slijterij De Waegh, Dijk 15, 1811 MB,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10</meta:user-defined>
    <meta:user-defined meta:name="OVERHEIDop.GmbID/DC.identifier">gmb-2016-1851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B 15</meta:user-defined>
    <meta:user-defined meta:name="OVERHEIDop.woonplaats">Alkmaar</meta:user-defined>
    <meta:user-defined meta:name="OVERHEIDop.straatnaam">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80 516260</meta:user-defined>
    <meta:user-defined meta:name="OVERHEIDop.versieInformatie"/>
  </office:meta>
</office:document-meta>
</file>