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3-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2-3">
      <text:list-level-style-bullet text:bullet-char="-" text:level="1">
        <style:list-level-properties text:min-label-width="10mm"/>
      </text:list-level-style-bullet>
    </text:list-style>
    <text:list-style style:name="id1-3-2-1-1-22-2-3-1">
      <text:list-level-style-bullet text:bullet-char="-" text:level="1">
        <style:list-level-properties text:min-label-width="10mm"/>
      </text:list-level-style-bullet>
    </text:list-style>
    <text:list-style style:name="id1-3-2-1-1-22-2-3-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3-1">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aanwijzing toezichthouders</text:p>
      <text:section text:name="zakelijke-mededeling_id1-3-2" text:style-name="zakelijke-mededeling">
        <text:section text:name="zakelijke-mededeling-tekst_id1-3-2-1" text:style-name="zakelijke-mededeling-tekst">
          <text:section text:name="tekst_id1-3-2-1-1" text:style-name="tekst">
            <text:p text:style-name="common-al">van het cluster Veiligheid en handhaving (Domein Fysiek) van de ABG-organisatie</text:p>
            <text:p text:style-name="tussenkopcur">
            <text:span text:style-name="nadrukvet">De heer G.J.F.M. </text:span>
            <text:span text:style-name="nadrukvet">Vlekke</text:span>
            <text:span text:style-name="nadrukvet">, algemee</text:span>
            <text:span text:style-name="nadrukvet">n directeur van de ABG-organisatie</text:span>
            <text:span text:style-name="nadrukvet">,</text:span>
          </text:p>
            <text:p text:style-name="tussenkopcur">
            <text:span text:style-name="nadrukvet">namens</text:span>
          </text:p>
            <text:p text:style-name="tussenkopcur">
            <text:span text:style-name="nadrukvet">de</text:span>
            <text:span text:style-name="nadrukvet"/>
            <text:span text:style-name="nadrukvet">burgemeesters en de</text:span>
            <text:span text:style-name="nadrukvet"/>
            <text:span text:style-name="nadrukvet">colleges van burgemeester en wethouders van de gemeenten </text:span>
          </text:p>
            <text:p text:style-name="tussenkopcur">
            <text:span text:style-name="nadrukvet">Alphen-Chaam, Baarle-Nassau en Gilze en Rijen, </text:span>
          </text:p>
            <text:p text:style-name="common-al">gelet op Hoofdstuk 5 titel 5.2 van de Algemene wet bestuursrecht en </text:p>
            <text:p text:style-name="common-al">gelet op Hoofdstuk Algemeen onder 4. van de mandaatregisters per 1 januari 2016 van de </text:p>
            <text:p text:style-name="common-al">ABG-gemeenten;</text:p>
            <text:p text:style-name="common-al">overwegende dat:</text:p>
            <text:list text:style-name="id1-3-2-1-1-10">
              <text:list-item text:style-override="id1-3-2-1-1-10-1">
                <text:number>-</text:number>
                <text:p text:style-name="al">de ambtenaren van de drie gemeenten op 1 januari 2016 in dienst zullen treden van de ABG-organisatie;</text:p>
              </text:list-item>
              <text:list-item text:style-override="id1-3-2-1-1-10-2">
                <text:number>-</text:number>
                <text:p text:style-name="al">de ambtenaren van het cluster Veiligheid en handhaving (Domein Fysiek) in de functies met toezichthoudende taken, aangewezen dienen te worden als toezichthouder voor alle drie de gemeenten, of te wel voor de ABG-organisatie, zodat zij voor hun taken op het hele grondgebied van de drie ABG-gemeenten bevoegd zijn om op te treden als toezichthouder;</text:p>
              </text:list-item>
            </text:list>
            <text:p text:style-name="tussenkopcur">
            <text:span text:style-name="nadrukvet">besluit</text:span>
            <text:span text:style-name="nadrukvet">:</text:span>
          </text:p>
            <text:p text:style-name="tussenkopcur">
            <text:span text:style-name="nadrukvet">vast</text:span>
            <text:span text:style-name="nadrukvet"> te stellen het volgende aanwijzingsbesluit:</text:span>
          </text:p>
            <text:p text:style-name="tussenkopcur">
            <text:span text:style-name="nadrukvet">
              <text:span text:style-name="nadrukondlijn">Artikel 1 aanwijzing toezichthouders</text:span>
            </text:span>
          </text:p>
            <text:p text:style-name="tussenkopcur">
            <text:span text:style-name="nadrukvet">
              <text:span text:style-name="nadrukondlijn">Lid </text:span>
            </text:span>
            <text:span text:style-name="nadrukvet">
              <text:span text:style-name="nadrukondlijn">1. </text:span>
            </text:span>
          </text:p>
            <text:p text:style-name="tussenkopcur">
            <text:span text:style-name="nadrukvet">a</text:span>
            <text:span text:style-name="nadrukvet">.</text:span>
          </text:p>
            <text:p text:style-name="common-al">Bij dit besluit worden aangewezen als toezichthouders de onderstaande ambtenaren en onbezoldigde ambtenaren die zijn aangesteld of in de toekomst nog worden aangesteld bij het cluster Veiligheid en handhaving (Domein Fysiek) van de ABG-organisatie in de functie van:</text:p>
            <text:list text:style-name="id1-3-2-1-1-17">
              <text:list-item text:style-override="id1-3-2-1-1-17-1">
                <text:number>1.</text:number>
                <text:p text:style-name="al">Coördinator Toezicht en Handhaving;</text:p>
              </text:list-item>
              <text:list-item text:style-override="id1-3-2-1-1-17-2">
                <text:number>2.</text:number>
                <text:p text:style-name="al">Medewerker Toezicht en Handhaving A;</text:p>
              </text:list-item>
              <text:list-item text:style-override="id1-3-2-1-1-17-3">
                <text:number>3.</text:number>
                <text:p text:style-name="al">Medewerker Toezicht en Handhaving B.</text:p>
              </text:list-item>
            </text:list>
            <text:p text:style-name="tussenkopcur">
            <text:span text:style-name="nadrukvet">b.</text:span>
          </text:p>
            <text:p text:style-name="common-al">Bij dit besluit worden de ambtenaren in de zin van lid 1 sub a aangewezen als toezichthouders op grond van:</text:p>
            <text:p text:style-name="common-al">I.artikel 5.10 lid 3 van de Wet algemene bepalingen omgevingsrecht, voor het houden van </text:p>
            <text:p text:style-name="common-al">toezicht op de naleving van het bepaalde bij of krachtens:</text:p>
            <text:list text:style-name="id1-3-2-1-1-22">
              <text:list-item text:style-override="id1-3-2-1-1-22-1">
                <text:number>•</text:number>
                <text:p text:style-name="al">de Wet algemene bepalingen omgevingsrecht, inclusief:</text:p>
                <text:list text:style-name="id1-3-2-1-1-22-1-3">
                  <text:list-item text:style-override="id1-3-2-1-1-22-1-3-1">
                    <text:number>-</text:number>
                    <text:p text:style-name="al">het Besluit Omgevingsrecht;</text:p>
                  </text:list-item>
                </text:list>
              </text:list-item>
              <text:list-item text:style-override="id1-3-2-1-1-22-2">
                <text:number>•</text:number>
                <text:p text:style-name="al">de Woningwet, inclusief:</text:p>
                <text:list text:style-name="id1-3-2-1-1-22-2-3">
                  <text:list-item text:style-override="id1-3-2-1-1-22-2-3-1">
                    <text:number>-</text:number>
                    <text:p text:style-name="al">het Bouwbesluit;</text:p>
                  </text:list-item>
                  <text:list-item text:style-override="id1-3-2-1-1-22-2-3-2">
                    <text:number>-</text:number>
                    <text:p text:style-name="al">de bouwverordeningen van de ABG-gemeenten;</text:p>
                  </text:list-item>
                </text:list>
              </text:list-item>
              <text:list-item text:style-override="id1-3-2-1-1-22-3">
                <text:number>•</text:number>
                <text:p text:style-name="al">de Monumentenwet 1988, inclusief:</text:p>
                <text:list text:style-name="id1-3-2-1-1-22-3-3">
                  <text:list-item text:style-override="id1-3-2-1-1-22-3-3-1">
                    <text:number>-</text:number>
                    <text:p text:style-name="al">de erfgoedverordeningen van de ABG-gemeenten;</text:p>
                  </text:list-item>
                </text:list>
              </text:list-item>
              <text:list-item text:style-override="id1-3-2-1-1-22-4">
                <text:number>•</text:number>
                <text:p text:style-name="al">de Wet ruimtelijke ordening;</text:p>
              </text:list-item>
              <text:list-item text:style-override="id1-3-2-1-1-22-5">
                <text:number>•</text:number>
                <text:p text:style-name="al">de brandbeveiligingsverordeningen van de ABG-gemeenten;</text:p>
                <text:list text:style-name="id1-3-2-1-1-22-5-3">
                  <text:list-item text:style-override="id1-3-2-1-1-22-5-3-1">
                    <text:number>I.</text:number>
                    <text:p text:style-name="al">artikel 6:2 van de Algemene Plaatselijke Verordeningen van de ABG-gemeenten, voor het </text:p>
                  </text:list-item>
                </text:list>
              </text:list-item>
            </text:list>
            <text:p text:style-name="common-al">houden van toezicht op de naleving van het bepaalde bij of krachtens deze verordeningen.</text:p>
            <text:p text:style-name="tussenkopcur">
            <text:span text:style-name="nadrukvet">
              <text:span text:style-name="nadrukondlijn">Lid 2. </text:span>
            </text:span>
          </text:p>
            <text:p text:style-name="tussenkopcur">
            <text:span text:style-name="nadrukvet">a</text:span>
            <text:span text:style-name="nadrukvet">.</text:span>
          </text:p>
            <text:p text:style-name="common-al">Bij dit besluit worden tevens aangewezen als toezichthouders de onderstaande ambtenaren en onbezoldigde ambtenaren die zijn aangesteld of in de toekomst nog worden aangesteld bij het cluster Veiligheid en handhaving (Domein Fysiek) van de ABG-organisatie in de functie van: </text:p>
            <text:p text:style-name="common-al">BOA (Domein I).</text:p>
            <text:p text:style-name="tussenkopcur">
            <text:span text:style-name="nadrukvet">b.</text:span>
          </text:p>
            <text:p text:style-name="common-al">Bij dit besluit worden de ambtenaren in de zin van lid 2 sub a aangewezen als toezichthouders op grond van: </text:p>
            <text:p text:style-name="common-al">I.artikel 6:2 van de Algemene Plaatselijke Verordeningen van de ABG-gemeenten, voor het </text:p>
            <text:p text:style-name="common-al">houden van toezicht op de naleving van het bepaalde bij of krachtens de hoofdstukken 2, 4 en 5 van deze verordeningen;</text:p>
            <text:p text:style-name="common-al">I.artikel 34 lid 2 van de Wet op de kansspelen, voor het houden van toezicht op de naleving van </text:p>
            <text:p text:style-name="common-al">het bepaalde bij of krachtens titel VA., paragraaf 2 van deze wet.</text:p>
            <text:p text:style-name="tussenkopcur">
            <text:span text:style-name="nadrukvet">
              <text:span text:style-name="nadrukondlijn">Artikel </text:span>
            </text:span>
            <text:span text:style-name="nadrukvet">
              <text:span text:style-name="nadrukondlijn">2</text:span>
            </text:span>
            <text:span text:style-name="nadrukvet">
              <text:span text:style-name="nadrukondlijn"> citeertitel</text:span>
            </text:span>
          </text:p>
            <text:p text:style-name="common-al">Dit besluit wordt aangehaald als “Besluit aanwijzing toezichthouders”.</text:p>
            <text:p text:style-name="tussenkopcur">
            <text:span text:style-name="nadrukvet">
              <text:span text:style-name="nadrukondlijn">Artikel 3</text:span>
            </text:span>
            <text:span text:style-name="nadrukvet">
              <text:span text:style-name="nadrukondlijn"/>
            </text:span>
            <text:span text:style-name="nadrukvet">
              <text:span text:style-name="nadrukondlijn">b</text:span>
            </text:span>
            <text:span text:style-name="nadrukvet">
              <text:span text:style-name="nadrukondlijn">ekendmaking en </text:span>
            </text:span>
            <text:span text:style-name="nadrukvet">
              <text:span text:style-name="nadrukondlijn">inwerkingtreding</text:span>
            </text:span>
          </text:p>
            <text:list text:style-name="id1-3-2-1-1-37">
              <text:list-item text:style-override="id1-3-2-1-1-37-1">
                <text:number>a.</text:number>
                <text:p text:style-name="al">Dit “Besluit aanwijzing toezichthouders” wordt bekend gemaakt via de Gemeenschappelijke voorziening overheidspublicaties op de website OfficiëleBekendmakingen.nl.</text:p>
              </text:list-item>
              <text:list-item text:style-override="id1-3-2-1-1-37-2">
                <text:number>b.</text:number>
                <text:p text:style-name="al">Dit “Besluit aanwijzing toezichthouders” treedt in werking met ingang van de dag na de dag van bekendmaking via de Gemeenschappelijke voorziening overheidspublicaties op de website OfficiëleBekendmakingen.nl.</text:p>
              </text:list-item>
            </text:list>
            <text:p text:style-name="common-al">de heer ir. G.J.F.M. Vlekke</text:p>
            <text:p text:style-name="last-al">Algemeen directeur van de ABG-organis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85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toezichthou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51</meta:user-defined>
    <meta:user-defined meta:name="OVERHEIDop.GmbID/DC.identifier">gmb-2016-1851</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gvop.Informatietype/DC.type">Plannen | overig</meta:user-defined>
    <meta:user-defined meta:name="OVERHEID.Gemeente/DC.spatial">Alphen-Chaam</meta:user-defined>
    <meta:user-defined meta:name="OVERHEIDop.versieInformatie"/>
  </office:meta>
</office:document-meta>
</file>