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carbidsch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bidschieten is verboden zonder ontheffing van de burgemeester. Er zijn diverse ontheffingen verleend om op oudejaarsdag carbid te schieten. Aan de volgende personen is een ontheffing verleend:       </text:p>
            <text:p text:style-name="common-al">
            <text:span text:style-name="nadrukondlijn"/>
          </text:p>
            <text:p text:style-name="common-al">
            <text:span text:style-name="nadrukondlijn">Herhaalde publicatie</text:span>:</text:p>
            <text:p text:style-name="common-al">S. Hermsen, locatie: in een weiland tussen de Lodderhoeksestraat en de Rijndijk te Angeren, kadastraal bekend als Angeren, sectie E, nummer 263. Schiettijden: tussen 12.00 en 16.00 uur.     (6-12-2016) <text:span text:style-name="nadrukcur">(6687 LR)</text:span></text:p>
            <text:p text:style-name="common-al">M.M.W.H. van de Sant, locatie: op het terrein van de parkeerplaatsen bij Ressensestraat 30 B en C te Ressen, kadastraal bekend als Ressen, sectie E, nummer 2092. Schiettijden: tussen 12.00 en 16.00 uur. (9-12-2016) <text:span text:style-name="nadrukcur">(6684 DA)</text:span></text:p>
            <text:p text:style-name="common-al">T.T.J.L. Loeters, locatie: op het perceel bij Kamervoort 19 te Angeren, kadastraal bekend als Angeren, sectie E, nummer 233. Schiettijden: tussen 12.00 en 16.00 uur. (14-12-2016) <text:span text:style-name="nadrukcur">(6687 LB)</text:span></text:p>
            <text:p text:style-name="common-al">W.H. Tuit, locatie: op het perceel bij Rijnstraat 79 te Doornenburg, kadastraal bekend als Doornenburg, sectie C, nummer 191. Schiettijden: tussen 12.00 en 16.00 uur. (15-12-2016)       <text:span text:style-name="nadrukcur">(6686 MJ)</text:span></text:p>
            <text:p text:style-name="common-al">
            <text:span text:style-name="nadrukondlijn"/>
          </text:p>
            <text:p text:style-name="common-al">
            <text:span text:style-name="nadrukondlijn">Nieuwe publicatie</text:span>:</text:p>
            <text:p text:style-name="common-al">W. Visser, locatie: op het perceel bij Kamervoort 67 te Angeren, kadastraal bekend als Angeren, sectie E, nummer 187. Schiettijden: tussen 12.00 en 16.00 uur. (19-12-2016) <text:span text:style-name="nadrukcur">(6687 LC)</text:span></text:p>
            <text:p text:style-name="common-al">F.J.M. Mom, locatie: op het perceel bij Leutsestraat 24 te Angeren, kadastraal bekend als Angeren,    </text:p>
            <text:p text:style-name="common-al">sectie E, nummer 71. Schiettijden: tussen 12.00 en 16.00 uur. (21-12-2016) <text:span text:style-name="nadrukcur">(6687 LK)</text:span></text:p>
            <text:p text:style-name="common-al"/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509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en carbid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99</meta:user-defined>
    <meta:user-defined meta:name="OVERHEIDop.GmbID/DC.identifier">gmb-2016-185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R 8a</meta:user-defined>
    <meta:user-defined meta:name="OVERHEIDop.woonplaats">Angeren</meta:user-defined>
    <meta:user-defined meta:name="OVERHEIDop.straatnaam">Lodderhoeksestraat</meta:user-defined>
    <meta:user-defined meta:name="OVERHEID.PostcodeHuisnummer/OVERHEIDop.postcodeHuisnummer">6684DA 19</meta:user-defined>
    <meta:user-defined meta:name="OVERHEIDop.woonplaats">Ressen</meta:user-defined>
    <meta:user-defined meta:name="OVERHEIDop.straatnaam">Ressensestraat</meta:user-defined>
    <meta:user-defined meta:name="OVERHEID.PostcodeHuisnummer/OVERHEIDop.postcodeHuisnummer">6687LB 20</meta:user-defined>
    <meta:user-defined meta:name="OVERHEIDop.straatnaam">Kamervoort</meta:user-defined>
    <meta:user-defined meta:name="OVERHEID.PostcodeHuisnummer/OVERHEIDop.postcodeHuisnummer">6686MJ 62</meta:user-defined>
    <meta:user-defined meta:name="OVERHEIDop.woonplaats">Doornenburg</meta:user-defined>
    <meta:user-defined meta:name="OVERHEIDop.straatnaam">Rijnstraat</meta:user-defined>
    <meta:user-defined meta:name="OVERHEID.PostcodeHuisnummer/OVERHEIDop.postcodeHuisnummer">6687LC</meta:user-defined>
    <meta:user-defined meta:name="OVERHEID.PostcodeHuisnummer/OVERHEIDop.postcodeHuisnummer">6687LK 14</meta:user-defined>
    <meta:user-defined meta:name="OVERHEIDop.straatnaam">Leut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00 436160</meta:user-defined>
    <meta:user-defined meta:name="OVERHEID.EPSG28992/DC.spatial">188528 433720</meta:user-defined>
    <meta:user-defined meta:name="OVERHEID.EPSG28992/DC.spatial">193450 436190</meta:user-defined>
    <meta:user-defined meta:name="OVERHEID.EPSG28992/DC.spatial">197051 434728</meta:user-defined>
    <meta:user-defined meta:name="OVERHEID.EPSG28992/DC.spatial">192905 436055</meta:user-defined>
    <meta:user-defined meta:name="OVERHEID.EPSG28992/DC.spatial">193600 436957</meta:user-defined>
    <meta:user-defined meta:name="OVERHEIDop.versieInformatie"/>
  </office:meta>
</office:document-meta>
</file>