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jnboomstraat 53, 2016-08814,  tijdelijk plaatsen kleedkamer (container voor  3 maanden ) bij sportschool, 19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09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9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9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jnboomstraat 53, 2016-08814,  tijdelijk plaatsen kleedkamer (container voor  3 maanden ) bij sportschool, 19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096</meta:user-defined>
    <meta:user-defined meta:name="OVERHEIDop.GmbID/DC.identifier">gmb-2016-185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N 53</meta:user-defined>
    <meta:user-defined meta:name="OVERHEIDop.woonplaats">Haarlem</meta:user-defined>
    <meta:user-defined meta:name="OVERHEIDop.straatnaam">Pijn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65 490321</meta:user-defined>
    <meta:user-defined meta:name="OVERHEIDop.versieInformatie"/>
  </office:meta>
</office:document-meta>
</file>