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Pronkzitting op 21 januari 2017 in de Sporthal de Brink te Huissen (21-12-2016) <text:span text:style-name="nadrukcur"/></text:p>
            <text:p text:style-name="common-al">A.K.G. de Narrenpoel, voor het organiseren van de Carnavalsoptocht Angeren op 26 februari 2017 te Angeren (21-12-2016) <text:span text:style-name="nadrukcur"/></text:p>
            <text:p text:style-name="common-al">C.V. de Kleibakkers, voor het organiseren van de Carnavalsoptocht Haalderen op 26 februari 2017 te Haalderen (21-12-2016) <text:span text:style-name="nadrukcur"/></text:p>
            <text:p text:style-name="common-al">Stichting Karnavalsgezelschap De Gentenarren, voor het organiseren van de Verlichte carnavalsoptocht Gendt op 26 februari 2017 te Gendt (21-12-2016)</text:p>
            <text:p text:style-name="common-al">       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50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90</meta:user-defined>
    <meta:user-defined meta:name="OVERHEIDop.GmbID/DC.identifier">gmb-2016-18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Lage Zandsestraat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.EPSG28992/DC.spatial">193676 436204</meta:user-defined>
    <meta:user-defined meta:name="OVERHEID.EPSG28992/DC.spatial">191961 433723</meta:user-defined>
    <meta:user-defined meta:name="OVERHEID.EPSG28992/DC.spatial">195213 432665</meta:user-defined>
    <meta:user-defined meta:name="OVERHEIDop.versieInformatie"/>
  </office:meta>
</office:document-meta>
</file>