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öner Saray</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9179 Döner Saray, de heer O. Govser.</text:p>
            <text:p text:style-name="common-al">Activiteit: Standplaats donderdag van 1 februari tot 1 mei 2016 van 11.00 uur tot  19.00 uur.</text:p>
            <text:p text:style-name="common-al">Plaats: Dieren, Ericaplei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850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0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0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Döner Sara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09</meta:user-defined>
    <meta:user-defined meta:name="OVERHEIDop.GmbID/DC.identifier">gmb-2016-185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CP 5</meta:user-defined>
    <meta:user-defined meta:name="OVERHEIDop.woonplaats">Dieren</meta:user-defined>
    <meta:user-defined meta:name="OVERHEIDop.straatnaam">Erica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015 451786</meta:user-defined>
    <meta:user-defined meta:name="OVERHEIDop.versieInformatie"/>
  </office:meta>
</office:document-meta>
</file>