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Giel Peetershof Egchel, Koninginnelaan 4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Egchel, Giel Peetershof. HDN01, sectie G, perceelnummer 2865. Bouw. Planologisch strijdig gebruik. Plaatsen van de sunflower. Verzonden: 16 december 2016;</text:p>
                <text:p text:style-name="al"/>
              </text:list-item>
              <text:list-item text:style-override="id1-3-2-1-1-4-2">
                <text:number>2.</text:number>
                <text:p text:style-name="al">Panningen, 5981 XZ, Koninginnelaan 4. Brandveilig gebruik. Brandveilig gebruik van het Plattelandshoes. Verzonden: 16 december 2016.</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508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8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8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Giel Peetershof Egchel, Koninginnelaan 4 Pa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089</meta:user-defined>
    <meta:user-defined meta:name="OVERHEIDop.GmbID/DC.identifier">gmb-2016-185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Giel Peetershof</meta:user-defined>
    <meta:user-defined meta:name="OVERHEID.PostcodeHuisnummer/OVERHEIDop.postcodeHuisnummer">5981XZ 4</meta:user-defined>
    <meta:user-defined meta:name="OVERHEIDop.woonplaats">Panningen</meta:user-defined>
    <meta:user-defined meta:name="OVERHEIDop.straatnaam">Koninginne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08 369402</meta:user-defined>
    <meta:user-defined meta:name="OVERHEID.EPSG28992/DC.spatial">196047 371573</meta:user-defined>
    <meta:user-defined meta:name="OVERHEIDop.versieInformatie"/>
  </office:meta>
</office:document-meta>
</file>