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ietzangerlaa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het voordakvlak van de eengezinswoning Rietzangerlaan 16 door het plaatsen van een dakkapel</text:p>
            <text:p text:style-name="common-al"/>
            <text:p text:style-name="common-al">Ons kenmerk: 2016190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ietzangerlaan 1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508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8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ietzangerlaa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088</meta:user-defined>
    <meta:user-defined meta:name="OVERHEIDop.GmbID/DC.identifier">gmb-2016-185088</meta:user-defined>
    <meta:user-defined meta:name="DCTERMS.abstract">Het wijzigen van het voordakvlak van de eengezinswoning Rietzangerlaan 16 door het plaatsen van een dakkapel. Deze bekendmaking bevat de activiteit(en): bouwen.</meta:user-defined>
    <meta:user-defined meta:name="OVERHEIDop.referentienummer">201619054/619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SW 1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0812-v1-BM 161222 201619054 Rietz...|exb-2016-44459</meta:user-defined>
    <meta:user-defined meta:name="OVERHEID.EPSG28992/DC.spatial">77094.903 454995.044</meta:user-defined>
    <meta:user-defined meta:name="OVERHEIDop.versieInformatie"/>
  </office:meta>
</office:document-meta>
</file>