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voorbereidingsprocedure (milieu) – Papierbaan 16-20,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milieu (revisievergunning) te verlenen aan Lamico B.V. voor de productie van vormhoudende massief lijmhouten panelen op het perceel Papierbaan 16-20, 9672 BH  Winschoten.</text:p>
            <text:p text:style-name="common-al"/>
            <text:p text:style-name="common-al">De aanvraag, het besluit en de bijbehorende stukken liggen met ingang van 29 december 2016,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3 november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28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50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milieu) – Papierbaan 16-2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84</meta:user-defined>
    <meta:user-defined meta:name="OVERHEIDop.GmbID/DC.identifier">gmb-2016-185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H 16</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90 574808</meta:user-defined>
    <meta:user-defined meta:name="OVERHEIDop.versieInformatie"/>
  </office:meta>
</office:document-meta>
</file>