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Verlengde Morse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Verlengde Morsestraat 25, zaaknummer 127779</text:p>
            <text:p text:style-name="common-al">Voor: uitbreiden opslaghal, datum ontvangst 22-12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85073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073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073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Verlengde Morse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073</meta:user-defined>
    <meta:user-defined meta:name="OVERHEIDop.GmbID/DC.identifier">gmb-2016-185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JA 25</meta:user-defined>
    <meta:user-defined meta:name="OVERHEIDop.woonplaats">Winterswijk</meta:user-defined>
    <meta:user-defined meta:name="OVERHEIDop.straatnaam">Morse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973 443073</meta:user-defined>
    <meta:user-defined meta:name="OVERHEIDop.versieInformatie"/>
  </office:meta>
</office:document-meta>
</file>