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lichtreclame (ontvangstdatum 14-12-2016, zaaknummer 1682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06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werk 1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67</meta:user-defined>
    <meta:user-defined meta:name="OVERHEIDop.GmbID/DC.identifier">gmb-2016-185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 13</meta:user-defined>
    <meta:user-defined meta:name="OVERHEIDop.woonplaats">Kamp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58 508272</meta:user-defined>
    <meta:user-defined meta:name="OVERHEIDop.versieInformatie"/>
  </office:meta>
</office:document-meta>
</file>