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kappen van 4 beuken op de locatie Gelders Hoofd 6 in Empe.</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2 december 2016</text:p>
            <text:p text:style-name="common-al">Locatie: Gelders Hoofd 6 in Empe</text:p>
            <text:p text:style-name="common-al">Voor: het kappen van 4 beuken</text:p>
            <text:p text:style-name="common-al">Activiteit(en): kap</text:p>
            <text:p text:style-name="common-al">Registratienummer: Z-HZ_WABO-2016-1074</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text:a xlink:href="http://www.brummen.nl/" xlink:type="simple">www.brummen.nl</text:a>.</text:p>
            <text:p text:style-name="common-al">
            <text:span text:style-name="nadrukvet">Bezwaa</text:span>
            <text:span text:style-name="nadrukvet">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28 decem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85063</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063</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063</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kappen van 4 beuken op de locatie Gelders Hoofd 6 in Emp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063</meta:user-defined>
    <meta:user-defined meta:name="OVERHEIDop.GmbID/DC.identifier">gmb-2016-1850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7399RA 6</meta:user-defined>
    <meta:user-defined meta:name="OVERHEIDop.woonplaats">Empe</meta:user-defined>
    <meta:user-defined meta:name="OVERHEIDop.straatnaam">Gelders Hoofd</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9239 463415</meta:user-defined>
    <meta:user-defined meta:name="OVERHEIDop.versieInformatie"/>
  </office:meta>
</office:document-meta>
</file>