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katies Beert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zestien bomen (als zodanig door de gemeente herkenbaar gemerkt), diverse locaties in Beerta en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katies Beerta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62</meta:user-defined>
    <meta:user-defined meta:name="OVERHEIDop.GmbID/DC.identifier">gmb-2016-185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N</meta:user-defined>
    <meta:user-defined meta:name="OVERHEIDop.woonplaats">Beert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01 577780</meta:user-defined>
    <meta:user-defined meta:name="OVERHEIDop.versieInformatie"/>
  </office:meta>
</office:document-meta>
</file>