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Ansfriedstraat 2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aaf Ansfriedstraat 2, 5331 BD, Kerkdriel</text:p>
            <text:p text:style-name="common-al">De aanvraag is ontvangen op 5 februari 2016 en heeft betrekking op het uitbreiden van de woning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850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0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0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aaf Ansfriedstraat 2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506</meta:user-defined>
    <meta:user-defined meta:name="OVERHEIDop.GmbID/DC.identifier">gmb-2016-18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BD 2</meta:user-defined>
    <meta:user-defined meta:name="OVERHEIDop.woonplaats">Kerkdriel</meta:user-defined>
    <meta:user-defined meta:name="OVERHEIDop.straatnaam">Graaf Ansfried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709 420571</meta:user-defined>
    <meta:user-defined meta:name="OVERHEIDop.versieInformatie"/>
  </office:meta>
</office:document-meta>
</file>