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katies Midwold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vijf bomen (als zodanig door de gemeente herkenbaar gemerkt), diverse locaties in Midwolda en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katies Midwold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59</meta:user-defined>
    <meta:user-defined meta:name="OVERHEIDop.GmbID/DC.identifier">gmb-2016-185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a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55 579789</meta:user-defined>
    <meta:user-defined meta:name="OVERHEIDop.versieInformatie"/>
  </office:meta>
</office:document-meta>
</file>