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vangen aanvraag omgevingsvergunning Kasteellaan 7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intrekking is door het college van burgemeester en wethouders van Wijchen op vermelde datum geaccepteerd:</text:p>
            <text:p text:style-name="common-al">
            <text:span text:style-name="nadrukvet">Kasteellaan 77, 6602 DD Wijchen, het bouwen van een reclamebord, reclamezuil en vlaggenmast, 23 december 2016.</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50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ntvangen aanvraag omgevingsvergunning Kasteellaan 7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57</meta:user-defined>
    <meta:user-defined meta:name="OVERHEIDop.GmbID/DC.identifier">gmb-2016-185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D 7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19 424655</meta:user-defined>
    <meta:user-defined meta:name="OVERHEIDop.versieInformatie"/>
  </office:meta>
</office:document-meta>
</file>