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verse lokaties Scheemda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16, kappen van tweeënzeventig bomen (als zodanig door de gemeente herkenbaar gemerkt), diverse locaties in Scheemda en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505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5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05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verse lokaties Scheemda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054</meta:user-defined>
    <meta:user-defined meta:name="OVERHEIDop.GmbID/DC.identifier">gmb-2016-1850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D 3</meta:user-defined>
    <meta:user-defined meta:name="OVERHEIDop.woonplaats">Scheemda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841 577663</meta:user-defined>
    <meta:user-defined meta:name="OVERHEIDop.versieInformatie"/>
  </office:meta>
</office:document-meta>
</file>