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Harmenjansweg 3 ZW, 2016-08795, bestaande uitbouw wijzigen in dakterras, 19 december 2016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85053</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053</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053</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Harmenjansweg 3 ZW, 2016-08795, bestaande uitbouw wijzigen in dakterras, 19 december 2016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053</meta:user-defined>
    <meta:user-defined meta:name="OVERHEIDop.GmbID/DC.identifier">gmb-2016-1850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AZ 1 rd</meta:user-defined>
    <meta:user-defined meta:name="OVERHEIDop.woonplaats">Haarlem</meta:user-defined>
    <meta:user-defined meta:name="OVERHEIDop.straatnaam">Harmenjans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347 488629</meta:user-defined>
    <meta:user-defined meta:name="OVERHEIDop.versieInformatie"/>
  </office:meta>
</office:document-meta>
</file>