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common-al"/>
            <text:p text:style-name="common-al">1. Helden, 5988 DA, Neerseweg 118. Sloop. Het slopen van de stallen 1, 2, 3 en 4 inclusief tussenruimtes. Ontvangen: 1 december 2016;</text:p>
            <text:p text:style-name="common-al">2. Kessel, 5995 XX, Merwijckstraat 16. Sloop. Renovatie voor multifunctioneel gebruik. Ontvangen: 1 december 2016;</text:p>
            <text:p text:style-name="common-al">3. Panningen, 5981 AP, Markt 33. Sloop. Een doorbraak naar bestaand winkelpand. Ontvangen: 27 november 2016;</text:p>
            <text:p text:style-name="common-al"/>
            <text:p text:style-name="common-al">Panningen, 28 december 2016</text:p>
            <text:p text:style-name="last-al"/>
            <text:list text:style-name="id1-3-2-1-1-9">
              <text:list-item text:style-override="id1-3-2-1-1-9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505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050</meta:user-defined>
    <meta:user-defined meta:name="OVERHEIDop.GmbID/DC.identifier">gmb-2016-185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DA 118</meta:user-defined>
    <meta:user-defined meta:name="OVERHEIDop.woonplaats">Helden</meta:user-defined>
    <meta:user-defined meta:name="OVERHEIDop.straatnaam">Neerseweg</meta:user-defined>
    <meta:user-defined meta:name="OVERHEID.PostcodeHuisnummer/OVERHEIDop.postcodeHuisnummer">5995XK 2</meta:user-defined>
    <meta:user-defined meta:name="OVERHEIDop.woonplaats">Kessel</meta:user-defined>
    <meta:user-defined meta:name="OVERHEIDop.straatnaam">Merwijckstraat</meta:user-defined>
    <meta:user-defined meta:name="OVERHEID.PostcodeHuisnummer/OVERHEIDop.postcodeHuisnummer">5981AP 31</meta:user-defined>
    <meta:user-defined meta:name="OVERHEIDop.woonplaats">Pann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322 367010</meta:user-defined>
    <meta:user-defined meta:name="OVERHEID.EPSG28992/DC.spatial">201628 367222</meta:user-defined>
    <meta:user-defined meta:name="OVERHEID.EPSG28992/DC.spatial">196322 371244</meta:user-defined>
    <meta:user-defined meta:name="OVERHEIDop.versieInformatie"/>
  </office:meta>
</office:document-meta>
</file>