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een alcoholvrij Horeca bedrijf), Romeo's Pizzeri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Hoofddorp, Noordmeerstraat 4, 2131 AD Hoofddorp, Romeo’s Pizzeria, datum besluit</text:p>
            <text:p text:style-name="common-al">3 februari 2016, verzenddatum 5 februari 2016, zaaknummer 1512840, dossiernummer 2016-119.</text:p>
            <text:p text:style-name="common-al"/>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50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0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0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voor een alcoholvrij Horeca bedrijf), Romeo's Pizzeri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05</meta:user-defined>
    <meta:user-defined meta:name="OVERHEIDop.GmbID/DC.identifier">gmb-2016-1850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D 4</meta:user-defined>
    <meta:user-defined meta:name="OVERHEIDop.woonplaats">Hoofddorp</meta:user-defined>
    <meta:user-defined meta:name="OVERHEIDop.straatnaam">Noord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75 480749</meta:user-defined>
    <meta:user-defined meta:name="OVERHEIDop.versieInformatie"/>
  </office:meta>
</office:document-meta>
</file>