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kati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kappen van honderdzevenenzestig bomen (als zodanig door de gemeente herkenbaar gemerkt) - op honderddrieëndertig bomen is het begrip “dunning” van toepassing -, diverse locaties i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4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katies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41</meta:user-defined>
    <meta:user-defined meta:name="OVERHEIDop.GmbID/DC.identifier">gmb-2016-185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Z</meta:user-defined>
    <meta:user-defined meta:name="OVERHEIDop.woonplaats">Winschot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7 574145</meta:user-defined>
    <meta:user-defined meta:name="OVERHEIDop.versieInformatie"/>
  </office:meta>
</office:document-meta>
</file>