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verwijderen van asbesthoudende materialen uit een woning aan de Woudseweg 60, 2635 CD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verwijderen van asbesthoudende materialen uit een woning aan de Woudseweg 60, 2635 CD Den Hoorn (12-02-2016) (Z-HZ_SLM-2016-001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850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0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0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het verwijderen van asbesthoudende materialen uit een woning aan de Woudseweg 60, 2635 CD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8504</meta:user-defined>
    <meta:user-defined meta:name="OVERHEIDop.GmbID/DC.identifier">gmb-2016-185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idden-Delfland</meta:user-defined>
    <dc:language>nl</dc:language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gvop.Informatietype/DC.type">Overige besluiten van algemene strekking</meta:user-defined>
    <meta:user-defined meta:name="OVERHEID.Gemeente/DC.spatial">Midden-Delfland</meta:user-defined>
    <meta:user-defined meta:name="OVERHEIDop.versieInformatie"/>
  </office:meta>
</office:document-meta>
</file>