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en klachten</text:p>
      <text:section text:name="regeling_id1-3-2" text:style-name="regeling">
        <text:section text:name="aanhef_id1-3-2-1" text:style-name="aanhef">
          <text:section text:name="preambule_id1-3-2-1-1" text:style-name="preambule">
            <text:p text:style-name="al">De raad, het college en de burgemeester van de gemeente Lisse;</text:p>
            <text:p text:style-name="al">ieder voor zover het hun bevoegdheden betreft;</text:p>
            <text:p text:style-name="al">gelezen het voorstel van het college;</text:p>
            <text:p text:style-name="al">gelet op artikel 7:13 en artikel 9: 14 van de Algemene wet bestuursrecht (Awb);</text:p>
          </text:section>
          <text:section text:name="afkondiging_id1-3-2-1-2" text:style-name="afkondiging">
            <text:p text:style-name="afkondiging_top"/>
            <text:p text:style-name="al">besluiten</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verwerend orgaan:</text:p>
                <text:section text:name="definitie_id1-3-2-2-1-3-1-3" text:style-name="definitie">
                  <text:p text:style-name="al"> bestuursorgaan dat het bestreden besluit heeft genomen;</text:p>
                </text:section>
              </text:section>
              <text:section text:name="definitie-item_id1-3-2-2-1-3-2" text:style-name="definitie-item">
                <text:p text:style-name="li.nr"/>
                <text:p text:style-name="term">b. commissie:</text:p>
                <text:section text:name="definitie_id1-3-2-2-1-3-2-3" text:style-name="definitie">
                  <text:p text:style-name="al"> vaste commissie van advies voor de bezwaren en klachten.</text:p>
                </text:section>
              </text:section>
              <text:section text:name="definitie-item_id1-3-2-2-1-3-3" text:style-name="definitie-item">
                <text:p text:style-name="li.nr"/>
                <text:p text:style-name="term">c. bezwaar:</text:p>
                <text:section text:name="definitie_id1-3-2-2-1-3-3-3" text:style-name="definitie">
                  <text:p text:style-name="al"> het gebruik maken van de ingevolge wettelijk voorschrift bestaande bevoegdheid, voorziening aan te vragen bij het bestuursorgaan dat het besluit heeft genomen;</text:p>
                </text:section>
              </text:section>
              <text:section text:name="definitie-item_id1-3-2-2-1-3-4" text:style-name="definitie-item">
                <text:p text:style-name="li.nr"/>
                <text:p text:style-name="term">d. klacht:</text:p>
                <text:section text:name="definitie_id1-3-2-2-1-3-4-3" text:style-name="definitie">
                  <text:p text:style-name="al"> een uiting van ongenoegen over de wijze waarop het bestuursorgaan of een ambtenaar van de gemeente zich in een bepaalde aangelegenheid jegens een natuurlijk persoon of een rechtspersoon heeft gedragen.</text:p>
                </text:section>
              </text:section>
            </text:section>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adviseert tevens over klachten als bedoeld en overeenkomstig de procedure genoemd in <text:span text:style-name="nadrukondlijn">hoofdstuk 9 van de </text:span><text:span text:style-name="nadrukondlijn">Awb</text:span>;</text:p>
              </text:list-item>
              <text:list-item text:style-override="id1-3-2-2-2-4">
                <text:number>3.</text:number>
                <text:p text:style-name="al">De commissie is niet bevoegd ten aanzien van bezwaren, die:</text:p>
                <text:list text:style-name="id1-3-2-2-2-4-3">
                  <text:list-item text:style-override="id1-3-2-2-2-4-3-1">
                    <text:number>a)</text:number>
                    <text:p text:style-name="al">kennelijk ongegrond of kennelijk niet ontvankelijk zijn; </text:p>
                  </text:list-item>
                  <text:list-item text:style-override="id1-3-2-2-2-4-3-2">
                    <text:number>b)</text:number>
                    <text:p text:style-name="al">zijn ingediend tegen besluiten: </text:p>
                    <text:list text:style-name="id1-3-2-2-2-4-3-2-3">
                      <text:list-item text:style-override="id1-3-2-2-2-4-3-2-3-1">
                        <text:number>I.</text:number>
                        <text:p text:style-name="al">op grond van een wettelijk voorschrift inzake sociale wet- en regelgeving van de <text:span text:style-name="nadrukondlijn">Intergemeentelijke Sociale Dienst</text:span>;</text:p>
                      </text:list-item>
                      <text:list-item text:style-override="id1-3-2-2-2-4-3-2-3-2">
                        <text:number>II.</text:number>
                        <text:p text:style-name="al">op grond van een wettelijk voorschrift inzake belastingen of de Wet waardering onroerende zaken;</text:p>
                      </text:list-item>
                      <text:list-item text:style-override="id1-3-2-2-2-4-3-2-3-3">
                        <text:number>III.</text:number>
                        <text:p text:style-name="al">op grond van een wettelijk voorschrift inzake de rechtspositie van het personeel in dienst van de gemeente [een van de drie gemeenten invullen];</text:p>
                      </text:list-item>
                      <text:list-item text:style-override="id1-3-2-2-2-4-3-2-3-4">
                        <text:number>IV.</text:number>
                        <text:p text:style-name="al">tot vaststelling, wijziging of intrekking van een beschikking over individuele jeugdhulpvoorziening;</text:p>
                      </text:list-item>
                      <text:list-item text:style-override="id1-3-2-2-2-4-3-2-3-5">
                        <text:number>V.</text:number>
                        <text:p text:style-name="al">waarvan de bezwaren door de bestuursorganen op een andere wijze worden afgedaan.</text:p>
                      </text:list-item>
                    </text:list>
                  </text:list-item>
                </text:list>
              </text:list-item>
              <text:list-item text:style-override="id1-3-2-2-2-5">
                <text:number>4.</text:number>
                <text:p text:style-name="al">Het college is bevoegd om in voorkomende gevallen een andere adviescommissie aan te wijzen die adviseert over ingediende bezwaren en klacht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benoemt een of meer plaatsvervangende voorzitters.</text:p>
              </text:list-item>
              <text:list-item text:style-override="id1-3-2-2-3-5">
                <text:number>4.</text:number>
                <text:p text:style-name="al">Het college stelt de vergoeding vast voor de voorzitter en de leden van de commissie in verband met het voorbereiden en bijwonen van een hoorzitting en het formuleren van het advies over de bezwaren of klachten.</text:p>
              </text:list-item>
              <text:list-item text:style-override="id1-3-2-2-3-6">
                <text:number>5.</text:number>
                <text:p text:style-name="al">De voorzitter en de leden van de commissie kunnen geen deel uitmaken van of werkzaam zijn onder verantwoordelijkheid van een gemeentelijk bestuursorgaan van Lisse.</text:p>
              </text:list-item>
              <text:list-item text:style-override="id1-3-2-2-3-7">
                <text:number>6.</text:number>
                <text:p text:style-name="al">De voorzitter en minimaal de helft van de leden zijn niet woonachtig in de gemeente Lisse.</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maximaal vier jaar. Het is mogelijk één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klacht</text:p>
            <text:p text:style-name="al">Op het ingediende bezwaar of klacht wordt de datum van ontvangst aangetekend.</text:p>
          </text:section>
          <text:section text:name="artikel_id1-3-2-2-7" text:style-name="artikel">
            <text:p text:style-name="artikel_kop_titel"><text:span text:style-name="artikel_kop_label">Artikel</text:span> <text:span text:style-name="artikel_kop_nr">7. Werkwijze/Bemiddeling</text:span> </text:p>
            <text:p text:style-name="al">Over het behandelen van bezwaren en klachten kan het college een werkwijze vaststellen, waarbij aandacht is voor de mogelijkheid van bemiddeling om te bezien of de zaak in de minne kan worden geschikt alvorens de zaak in behandeling wordt genom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 die de secretaris hiertoe een mandaat kan verlenen:</text:p>
            <text:list text:style-name="id1-3-2-2-8-3">
              <text:list-item text:style-override="id1-3-2-2-8-3-1">
                <text:number>a.</text:number>
                <text:p text:style-name="al">artikel 2:1, tweede lid (vragen om schriftelijke machtiging);</text:p>
              </text:list-item>
              <text:list-item text:style-override="id1-3-2-2-8-3-2">
                <text:number>b.</text:number>
                <text:p text:style-name="al">artikel 6:6, wat betreft het de indiener stellen van een termijn (stellen termijn voor aanvullen bezwaar);</text:p>
              </text:list-item>
              <text:list-item text:style-override="id1-3-2-2-8-3-3">
                <text:number>c.</text:number>
                <text:p text:style-name="al">artikel 6:17, voor zover het de verzending van stukken betreft tijdens de behandeling door de commissie (verzending stukken aan gemachtigde tijdens procedure);</text:p>
              </text:list-item>
              <text:list-item text:style-override="id1-3-2-2-8-3-4">
                <text:number>d.</text:number>
                <text:p text:style-name="al">artikel 7:4, tweede lid (ter inzage leggen, een week voor de hoorzitting);</text:p>
              </text:list-item>
              <text:list-item text:style-override="id1-3-2-2-8-3-5">
                <text:number>e.</text:number>
                <text:p text:style-name="al">artikel 7:6, vierde lid (oordelen over geheimhouding en/of afzonderlijk horen van betrokkenen). </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of namens hem de secretaris, is bevoegd rechtstreeks alle gewenste inlichtingen in te winnen of te laten inwinnen.</text:p>
              </text:list-item>
              <text:list-item text:style-override="id1-3-2-2-9-3">
                <text:number>2.</text:number>
                <text:p text:style-name="al">De voorzitter, of namens hem de secretaris,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of namens hem de secretaris,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en 9:10 van de Awb .</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of namens hem de secretaris, nodigt de belanghebbenden en het verwerend orgaa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 </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 of klach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 met uitzondering van de hoorzitting waarin een klacht behandeld wordt. </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 </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de artikelen 7:7 en 9:10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 of de klach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text:p>
            <text:p text:style-name="al">Het advies wordt, onder medezending van het verslag, bedoeld in artikel 15 en eventueel door de commissie ontvangen nadere informatie en nader verslag, tijdig uitgebracht aan het bestuursorgaan dat op het bezwaar of de klacht dient te beslissen.</text:p>
          </text:section>
          <text:section text:name="artikel_id1-3-2-2-19" text:style-name="artikel">
            <text:p text:style-name="artikel_kop_titel"><text:span text:style-name="artikel_kop_label">Artikel</text:span> <text:span text:style-name="artikel_kop_nr">19.</text:span> Intrekking oude regeling</text:p>
            <text:p text:style-name="al">De Verordening Commissie Bezwaarschriften en Klachten gemeente Lisse van 14 april 2011 wordt ingetrokken, met dien verstande dat zij haar werking behoudt voor de voor het tijdstip van inwerkingtreding reeds ingediende bezwaren en klachten.</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1 januari 2017. </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ren en klacht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text:span>
          </text:p>
          </text:section>
          <text:section text:name="ondertekening_id1-3-2-3-2">
            <text:p><text:span text:style-name="functie">de voorzitter, </text:span></text:p>
            <text:p><text:span text:style-name="ondertekening_naam">
            <text:span text:style-name="voornaam">A.W.M. </text:span>
            <text:span text:style-name="achternaam">Spruit</text:span>
          </text:span></text:p>
          </text:section>
          <text:section text:name="ondertekening_id1-3-2-3-3">
            <text:p><text:span text:style-name="functie">de burgemeester, </text:span></text:p>
            <text:p><text:span text:style-name="ondertekening_naam">
            <text:span text:style-name="voornaam">A.W.M. </text:span>
            <text:span text:style-name="achternaam">Spruit</text:span>
          </text:span></text:p>
          </text:section>
          <text:section text:name="ondertekening_id1-3-2-3-4">
            <text:p><text:span text:style-name="functie">de griffier, </text:span></text:p>
            <text:p><text:span text:style-name="ondertekening_naam">
            <text:span text:style-name="voornaam">M. </text:span>
            <text:span text:style-name="achternaam">Verhoev</text:span>
          </text:span></text:p>
          </text:section>
          <text:section text:name="ondertekening_id1-3-2-3-5">
            <text:p><text:span text:style-name="functie">de secretaris, </text:span></text:p>
            <text:p><text:span text:style-name="ondertekening_naam">
            <text:span text:style-name="voornaam">J. </text:span>
            <text:span text:style-name="achternaam">Schellevis</text:span>
          </text:span></text:p>
          </text:section>
          <text:section text:name="ondertekening_id1-3-2-3-6">
            <text:p><text:span text:style-name="functie">de burgemeester </text:span></text:p>
            <text:p><text:span text:style-name="ondertekening_naam">
            <text:span text:style-name="voornaam">A.W.M. </text:span>
            <text:span text:style-name="achternaam">Spruit</text:span>
          </text:span></text:p>
          </text:section>
        </text:section>
        <text:section text:name="bijlage_id1-3-2-4" text:style-name="bijlage">
          <text:p text:style-name="bijlage_top"/>
          <text:p text:style-name="hoofdstuk_kop">TOELICHTING</text:p>
          <text:p text:style-name="tussenkopvet">Algemeen</text:p>
          <text:p text:style-name="tussenkopcur">Inleiding</text:p>
          <text:p text:style-name="al">Deze verordening geeft een uitwerking van de behandeling van bezwaren en klachten door een adviescommissie. Om een volledig beeld te krijgen van de procedure die moet worden gevolgd bij de behandeling van een bezwaar of klacht is het noodzakelijk om de bepalingen uit de Awb en de verordening naast elkaar te plaatsen. In de artikelsgewijze toelichting zijn onderdelen uit de Awb opgenomen die van belang zijn in de behandelingsprocedure. </text:p>
          <text:p text:style-name="tussenkopcur">Ambtelijke commissie </text:p>
          <text:p text:style-name="al">Niet elke gemeente kiest voor behandeling van een bezwaar of klacht voor een externe commissie. Mogelijk is dat voor bepaalde categorieën besluiten gekozen wordt voor een ambtelijke commissie. Zo kan er gekozen worden voor een systeem waarbij de commissie adviseert over de ingewikkeldere bezwaren, terwijl de eenvoudige ambtelijk worden afgehandeld. Een ambtelijke commissie hoeft zich niet te houden aan de vereisten uit artikel 7:13 Awb. Doordat niet bij de bevestiging van ontvangst van een bezwaar verplicht moet worden medegedeeld dat een commissie zal adviseren, maar doordat in de wet is bepaald dat dit zo spoedig mogelijk dient te gebeuren heeft een gemeente de tijd en mogelijkheid om bezwaren te scheiden. De in deze verordening opgenomen bepalingen over het horen, de gang van zaken tijdens de hoorzitting en het adviseren aan het bestuursorgaan kunnen ook voor een ambtelijke commissie gelden. Voor het horen door een ambtelijke commissie gelden de bepalingen uit artikel 7:5 en 9.10 Awb. </text:p>
          <text:p text:style-name="tussenkopcur">Bestuursorgaan </text:p>
          <text:p text:style-name="al">Sinds de uitspraak van de Afdeling bestuursrechtspraak Raad van State, 19 maart 2003, LJN AF6023. is duidelijk dat de bezwarencommissie niet alleen een adviescommissie is maar ook een bestuursorgaan. 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rencommissie advies uitbrengt. In het kader van de Wet dwangsom en beroep is het van belang dat de commissie op tijd adviseert, zodat ook tijdig een beslissing op het bezwaar kan worden genomen. </text:p>
          <text:p text:style-name="al"/>
          <text:p text:style-name="al">De raad, het college en de burgemeester hebben geen zeggenschap over de uitoefening van de bevoegdheden door de commissie als bestuursorgaan. </text:p>
          <text:p text:style-name="al"/>
          <text:p text:style-name="al">Er zijn een aantal mogelijkheden denkbaar waarbij de commissie als bestuursorgaan optreedt. Dit is het geval als er een verzoek op grond van de Wet openbaarheid bestuur (Wob) of Wet bescherming persoonsgegevens (Wbp) wordt ingediend of indien er een klacht wordt ingediend. </text:p>
          <text:p text:style-name="al"/>
          <text:p text:style-name="al">Op grond van de Wob kan een ieder een verzoek om informatie neergelegd in documenten over een bestuurlijke aangelegenheid richten tot een bestuursorgaan of een onder verantwoordelijkheid van een bestuursorgaan werkzame instelling, dienst of bedrijf. </text:p>
          <text:p text:style-name="al"/>
          <text:p text:style-name="al">De commissie dient te beslissen op Wob verzoeken om documenten die onder haar berusten. Het gaat dan om alle documenten die vanuit de commissie worden verzonden en om alle documenten die aan de commissie zijn gericht. </text:p>
          <text:p text:style-name="al"/>
          <text:p text:style-name="al">Ook is de bezwaren- en klachtencommissie verantwoordelijk voor de verwerking van persoonsgegevens in de zin van de Wbp. De verwerking van persoonsgegeven in het kader van de behandeling van bezwaren en klachten vindt plaats onder verantwoordelijkheid van de commissie. Voor het recht op inzage en het recht op verbetering, aanvulling, verwijdering en afscherming (artikel 35 en 36 Wbp) zal de belanghebbende zich tot de commissie moeten richten. </text:p>
          <text:p text:style-name="al"/>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 </text:p>
          <text:p text:style-name="al"/>
          <text:p text:style-name="al">Eveneens kan een klacht over de commissie worden ingediend bij de Nationale Ombudsman. </text:p>
          <text:p text:style-name="al"/>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 </text:p>
          <text:p text:style-name="tussenkopvet">ARTIKELSGEWIJZE TOELICHTING OP DE VERORDENING COMMISSIE BEZWAREN EN KLACHTEN</text:p>
          <text:p text:style-name="al">In de aanhef van de regelgeving is bepaald dat de bestuursorganen van de gemeente, de raad, het college en de burgemeester, ieder voorzover het hun bevoegdheden betreft, besluiten de verordening vast te stellen. Duidelijk is dat de raad de verordenende bevoegdheid heeft. Het college en de burgemeester hebben deze bevoegdheid niet, maar nemen hiermee het besluit tot het instellen van de commissie bezwaren en klachten. Op deze manier is het mogelijk dat de bestuursorganen samen een en dezelfde commissie instellen om te adviseren op bezwaren en klachten tegen besluiten van de raad, het college en de burgemeester. De ondertekening gebeurt eveneens door de drie bestuursorganen. </text:p>
          <text:p text:style-name="tussenkopvet">Artikel 1. Begripsbepaling </text:p>
          <text:p text:style-name="al">In dit artikel zijn slechts een beperkt aantal begripsbepalingen opgenomen die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 </text:p>
          <text:p text:style-name="tussenkopvet">Artikel 2. Inleidende bepaling commissie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 </text:p>
          <text:p text:style-name="tussenkopvet">Artikel 3. Samenstelling van de commissie </text:p>
          <text:p text:style-name="al">Het eerste lid verwijst naar de adviescommissie zoals bedoeld in artikel 7:13 Awb en 9:14 Awb. De wet stelt op grond van artikel 7:13 Awb als minimale eisen aan de samenstelling van een adviescommissie: </text:p>
          <text:list text:style-name="id1-3-2-4-33">
            <text:list-item text:style-override="id1-3-2-4-33-1">
              <text:number>1.</text:number>
              <text:p text:style-name="al">De commissie bestaat uit een voorzitter en ten minste twee leden (artikel 7:13, eerste lid, onder a, van de Awb)</text:p>
            </text:list-item>
            <text:list-item text:style-override="id1-3-2-4-33-2">
              <text:number>2.</text:number>
              <text:p text:style-name="al">De voorzitter maakt geen deel uit en is niet werkzaam onder verantwoordelijkheid van het bestuursorgaan.</text:p>
            </text:list-item>
          </text:list>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 </text:p>
          <text:p text:style-name="tussenkopvet">Artikel 4. Secretaris </text:p>
          <text:p text:style-name="al">Hoewel in de Awb nergens over een secretaris wordt gesproken, is het gebruikelijk dat een commissie beschikt over een secretaris ter ondersteuning van de werkzaamheden. </text:p>
          <text:p text:style-name="tussenkopvet">Artikel 5. Zittingsduur </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 </text:p>
          <text:p text:style-name="tussenkopvet">Artikel 6. Ingediend bezwaar/klacht</text:p>
          <text:p text:style-name="al">De in artikel 7:13, tweede lid Awb, bepaalde melding dat een commissie over het bezwaar zal adviseren, is van belang omdat hierdoor de beslistermijn van zes weken wordt verlengd tot twaalf weken met een verdagingsmogelijkheid van zes weken (artikel 7:10 Awb). Wellicht ten overvloede wordt hier opgemerkt dat het aanbeveling verdient indieners al in een zo vroeg mogelijk stadium op de hoogte te brengen van de te volgen procedure.</text:p>
          <text:p text:style-name="al"/>
          <text:p text:style-name="al">Voor klager en aangeklaagde is deze melding eveneens van belang omdat de beslistermijn bij het inschakelen van de commissie van zes weken wordt verlengd tot tien weken met een verdagingsmogelijkheid van vier weken (artikel 9:11 Awb). De plicht tot het melden van de inschakeling van een commissie is geregeld in artikel 9:6 Awb.</text:p>
          <text:p text:style-name="al"/>
          <text:p text:style-name="al">Een bezwaar verzenden per e-mail is ook mogelijk als bestuursorgaan deze weg expliciet heeft opgesteld (artikel 2:15 Awb). Dit geeft de gemeente ook de mogelijkheid om een apart e-mail adres in te richten voor de ontvangst van bezwaren. Indien een bezwaarde per e-mail een bezwaar heeft ingediend terwijl het bestuursorgaan deze mogelijkheid niet heeft toegestaan, dan dient het bestuursorgaan de verzender op de hoogte te brengen dat deze manier niet mogelijk is en de verzender te verzoeken het bezwaar alsnog op de voorgeschreven wijze te versturen. Een per e-mail ingediend bezwaar kan niet automatisch niet-ontvankelijk worden verklaard. </text:p>
          <text:p text:style-name="al"/>
          <text:p text:style-name="al">Het aantekenen van de datum van ontvangst wordt in artikel 6:15 Awb uitdrukkelijk voorgeschreven indien het bezwaar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Hiervan is bijvoorbeeld sprake als belanghebbende bij herhaling willens en wetens een bezwaar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 </text:p>
          <text:p text:style-name="tussenkopvet">Artikel 7. Werkwijze/Bemiddeling </text:p>
          <text:p text:style-name="al">Alternatieve geschillenbeslechting wordt bij de meeste bestuursorganen en rechtbanken op een bepaalde manier toegepast. Veel voorkomende vormen zijn (pre)-mediation of een andere aanpak. Bij de andere aanpak wordt vaak na ontvangst van het bezwaar meteen gebeld naar de bezwaarde. Op deze manier kunnen misverstanden worden rechtgezet, het besluit nader worden toegelicht etc. Dit kan leiden tot intrekking van het bezwaar. </text:p>
          <text:p text:style-name="al"/>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 De keuze om al dan niet tot mediation over te gaan is aan het bestuursorgaan, dat ook de grenzen van de onderhandelingsruimte dient vast te stellen. </text:p>
          <text:p text:style-name="tussenkopvet">Artikel 8. Uitoefening bevoegdheden </text:p>
          <text:p text:style-name="al">Er dient een onderscheid te worden gemaakt tussen de bevoegdheden van de voorzitter en die van de commissie. In dit artikel worden specifiek de bevoegdheden genoemd van de voorzitter, die de secretaris hiertoe een mandaat kan verlenen.</text:p>
          <text:p text:style-name="al"/>
          <text:p text:style-name="al">Ten aanzien van het inzagerecht wordt opgemerkt dat het inzagerecht is te beschouwen als een van de fundamentele waarborgen voor een goed verlopende bezwaarprocedure.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de terinzagelegging.</text:p>
          <text:p text:style-name="tussenkopvet">Artikel 9. Vooronderzoek </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text:p>
          <text:p text:style-name="al"/>
          <text:p text:style-name="al">Dat kan anders liggen als het om bijzondere kosten gaat. 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 </text:p>
          <text:p text:style-name="tussenkopvet">Artikel 10. Hoorzitting </text:p>
          <text:p text:style-name="al">De artikelen 7:3 en 9:10 van de Awb geeft aan in welke gevallen van het horen van betrokkene(n) kan worden afgezien. De bevoegdheid om van het horen af te zien wordt door de verordening toegekend aan de voorzitter van de commissie. </text:p>
          <text:p text:style-name="tussenkopvet">Artikel 11. Uitnodiging zitting </text:p>
          <text:p text:style-name="al">Dit artikel spreekt voor zich. </text:p>
          <text:p text:style-name="tussenkopvet">Artikel 12. Quorum </text:p>
          <text:p text:style-name="al">Dit artikel spreekt voor zich. Er is geen wettelijk beletsel tegen het horen in het kader van de bezwaren en klachtenprocedure door de voorzitter en één lid van de adviescommissie, terwijl advisering door de voltallige commissie heeft plaatsgevonden (ABRS 2 maart 2000, GS 2000/ 7119, 5). </text:p>
          <text:p text:style-name="tussenkopvet">Artikel 13. Niet-deelneming aan de behandeling </text:p>
          <text:p text:style-name="al">Dit artikel spreekt voor zich.</text:p>
          <text:p text:style-name="tussenkopvet">Artikel 14. Openbaarheid zitting</text:p>
          <text:p text:style-name="al">Uitgangspunt is dat de zitting over een bezwaar openbaar is, met uitzondering van de hoorzitting waarin een klacht wordt behandeld. Uitzondering op de regel van een openbare hoorzitting bij bezwaren is mogelijk, bijvoorbeeld indien bijzonder persoonlijke zaken van familiaire, medische of financiële aard of andere zaken met een vertrouwelijk karakter aan de orde komen. </text:p>
          <text:p text:style-name="tussenkopvet">Artikel 15. Schriftelijke verslaglegging </text:p>
          <text:p text:style-name="al">Gezien de betekenis van de hoorzitting in het kader van de besluitvorming in de bezwaarfase, ligt het voor de hand (hoewel niet voorgeschreven in de Awb) dat het verslag van de zitting uiterlijk gelijktijdig met de beslissing op het bezwaar of met de kennisgeving van de bevindingen van het onderzoek naar de klacht aan betrokkene(n) wordt toegezonden. </text:p>
          <text:p text:style-name="tussenkopvet">Artikel 16. Nader onderzoek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text:p>
          <text:p text:style-name="tussenkopvet">Artikel 17. Raadkamer en advies </text:p>
          <text:p text:style-name="al">Het horen kan plaatsvinden door een niet-voltallige commissie. De advisering echter dient plaats te vinden door een commissie die voldoet aan de wettelijke vereisten.</text:p>
          <text:p text:style-name="al"/>
          <text:p text:style-name="al">In artikel 7:15 Awb zijn bepalingen opgenomen over de vergoeding van de kosten die belanghebbenden maakt bij de behandeling van een door hem ingediend bezwaar- of administratief beroepschrift. Een verzoek om vergoeding van de kosten moet worden gedaan voordat het bestuursorgaan op het bezwaar of administratief beroep heeft beslist. Doorgaans zal een dergelijk verzoek in het bezwaar of mondeling tijdens de hoorzitting worden gedaan. De bezwarencommissie adviseert in dat geval ook over dit verzoek en zal aangeven of er recht is op een vergoeding en zo ja over de hoogte van het vergoedingsbedrag. Dit laatste kan worden ontleend aan het Besluit proceskosten bestuursrecht.</text:p>
          <text:p text:style-name="tussenkopvet">Artikel 18. Uitbrengen advies </text:p>
          <text:p text:style-name="al">In artikel 7:11 Awb is bepaald dat indien het bezwaar ontvankelijk is een heroverweging van het bestreden besluit dient plaats te vinden. Is een bezwaar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 Omdat in het verleden bestuursorganen nogal eens bij de beslissing op bezwaren louter toetsten op rechtmatigheid is in het eerste lid van artikel 7:11 Awb vastgelegd dat het om een heroverweging gaat. Dat betekent dat de toetsing niet beperkt moet blijven tot vragen van rechtmatigheid, maar binnen de grenzen van de wet zich ook dient uit te strekken tot beleidsmatige en bestuurlijke aspecten. 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 ruimer bedoeld zijn, dan zal daarmee rekening moeten worden gehouden. Verder is het de bedoeling van deze bepaling dat er geen verslechtering van de positie van degene die het bezwaar indient tijdens de bezwarenprocedure mag optreden (verbod van reformatio in peius). Natuurlijk staat dit er niet aan in de weg dat als een derde bezwaar maakt tegen bijvoorbeeld een afgegeven vergunning, die bezwaren gehonoreerd kunnen worden. Dit is het wezen van de bezwarenprocedure en niet in strijd met genoemd beginsel.</text:p>
          <text:p text:style-name="tussenkopvet">Artikel 19. Intrekking oude regeling </text:p>
          <text:p text:style-name="al">Dit artikel spreekt voor zich. </text:p>
          <text:p text:style-name="tussenkopvet">Artikel 20. Inwerkingtreding </text:p>
          <text:p text:style-name="al">Dit artikel spreekt voor zich. </text:p>
          <text:p text:style-name="tussenkopvet">Artikel 21. Citeertitel </text:p>
          <text:p text:style-name="al">Dit artikel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8503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3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3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en kla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039</meta:user-defined>
    <meta:user-defined meta:name="OVERHEIDop.GmbID/DC.identifier">gmb-2016-185039</meta:user-defined>
    <meta:user-defined meta:name="OVERHEID.TaxonomieBeleidsagenda/OVERHEID.category">Bestuur | Organisatie en beleid</meta:user-defined>
    <meta:user-defined meta:name="OVERHEID.Gemeente/DC.spatial">Lisse</meta:user-defined>
    <meta:user-defined meta:name="DC.source">art. 7:13 Awb;1.0:c:BWBR0005537&amp;artikel=7%3A13&amp;g=2016-11-03</meta:user-defined>
    <meta:user-defined meta:name="DC.source">art. 9:14 Awb;1.0:c:BWBR0005537&amp;artikel=9%3A14&amp;g=2016-11-03</meta:user-defined>
    <meta:user-defined meta:name="DCTERMS.alternative">Verordening commissie bezwaarschriften en klachten</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