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r. J.H. Hommesplein (25-93)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12/2016, kappen van vijf bomen, langs het Dr. J.H. Hommesplein (25-93), 9671 CZ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8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85038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03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03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Dr. J.H. Hommesplein (25-93)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038</meta:user-defined>
    <meta:user-defined meta:name="OVERHEIDop.GmbID/DC.identifier">gmb-2016-1850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CZ 97</meta:user-defined>
    <meta:user-defined meta:name="OVERHEIDop.woonplaats">Winschoten</meta:user-defined>
    <meta:user-defined meta:name="OVERHEIDop.straatnaam">Dr. J.H. Hommesplei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535 574555</meta:user-defined>
    <meta:user-defined meta:name="OVERHEIDop.versieInformatie"/>
  </office:meta>
</office:document-meta>
</file>