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treinspoor Uitgeest-Alkmaar BAM 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1-2016</text:p>
            <text:p text:style-name="common-al">Vergunningszaak: 			 APV vergunning</text:p>
            <text:p text:style-name="common-al">Dossiernummer:			 APV16/00024</text:p>
            <text:p text:style-name="common-al">Locatie:				 Spoorwegen Castricum</text:p>
            <text:p text:style-name="common-al">Activiteit:				 Melding slijpwerkzaamheden treinspoor Uitgeest-Alkmaar BAM Rail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50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0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0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lijpwerkzaamheden treinspoor Uitgeest-Alkmaar BAM 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03</meta:user-defined>
    <meta:user-defined meta:name="OVERHEIDop.GmbID/DC.identifier">gmb-2016-185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