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omgevingsvergunning (uitgebreide procedure), IJweg 277, 1161 EW Zwanenburg, Firma Oostwouder, het oprichten van een agrarische opslagloods, de agrarische opslagloods dient ter vervanging van een op het perceel aanwezig bestaande agrarische opslagloods, 27-12-2016, zaak 1377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last-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502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2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02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IJweg 277, 1161 EW Zwanenburg, Firma Oostwouder, het oprichten van een agrarische opslagloods, de agrarische opslagloods dient ter vervanging van een op het perceel aanwezig bestaande agrarische opslagloods, 27-12-2016, zaak 13778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021</meta:user-defined>
    <meta:user-defined meta:name="OVERHEIDop.GmbID/DC.identifier">gmb-2016-18502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meta:user-defined>
    <meta:user-defined meta:name="OVERHEIDop.woonplaats">Zwanenburg</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08 487456</meta:user-defined>
    <meta:user-defined meta:name="OVERHEIDop.versieInformatie"/>
  </office:meta>
</office:document-meta>
</file>