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 oliebollen in Oostwold en Midwolda door VVS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VVS Oostwold, vergunning verkoop oliebollen in de plaatsen Oostwold en Midwolda op vrijdag 30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50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 oliebollen in Oostwold en Midwolda door VVS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10</meta:user-defined>
    <meta:user-defined meta:name="OVERHEIDop.GmbID/DC.identifier">gmb-2016-1850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