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Mierlo Centr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ldrop-Mierlo;</text:p>
            <text:p text:style-name="al">voorgenomen het voorstel van het college van burgemeester en wethouders RV GM2016-023740 d.d. 15 november;</text:p>
            <text:p text:style-name="al">overwegende, dat de bevoegdheid tot het invoeren, wijzigen en afschaffen van een gemeentelijke belasting aan de gemeenteraad is;</text:p>
            <text:p text:style-name="al">gehoord de Algemene Kamer op 8 december 2016;</text:p>
            <text:p text:style-name="al">gelet op de artikelen 219 en 227 van de Gemeentewet;</text:p>
            <text:p text:style-name="al">
            <text:span text:style-name="nadrukvet">besluit :</text:span>
          </text:p>
            <text:p text:style-name="al">vast te stellen de volgende verordening: </text:p>
            <text:p text:style-name="al">
            <text:span text:style-name="nadrukvet">Verordening op de </text:span>
            <text:span text:style-name="nadrukvet">h</text:span>
            <text:span text:style-name="nadrukvet">effing en de invordering van </text:span>
            <text:span text:style-name="nadrukvet">Reclamebelasting Mierlo Centrum en Linten</text:span>
            <text:span text:style-name="nadrukvet"> 20</text:span>
            <text:span text:style-name="nadrukvet">17</text:span>
            <text:span text:style-name="nadrukvet">. </text:span>(Verordening Reclamebelasting Mierlo-centrum 2017).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logo’s, symbolen of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list text:style-name="id1-3-2-2-2-3-4-3">
                  <text:list-item text:style-override="id1-3-2-2-2-3-4-3-1">
                    <text:number>1.</text:number>
                    <text:p text:style-name="al">de onroerende zaak als bedoeld in artikel 16 van de Wet WOZ, of een deel daarvan dat door één organisatie of bedrijf wordt gebruikt;</text:p>
                  </text:list-item>
                  <text:list-item text:style-override="id1-3-2-2-2-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3-5">
                <text:number>e.</text:number>
                <text:p text:style-name="al">voorziening: specifiek hulpmiddel bestemd voor het aanbrengen, tonen of vertonen van één of meer (al dan niet wisselende) openbare aankondiging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 </text:span>tot aan Geldropseweg; achterlangs Dorpsstraat 77 en 79</text:p>
            <text:p text:style-name="al">
            <text:span text:style-name="nadrukondlijn">Dorpsstraat</text:span>
            <text:span text:style-name="nadrukondlijn">, </text:span>oneven nummers achterlangs tot en met 91A,</text:p>
            <text:p text:style-name="al">
            <text:span text:style-name="nadrukondlijn">Prelaat Brantenstraat </text:span>, oneven nummers 1,3 en 5 en even nummer 2, 6, en 6a, kruisend;</text:p>
            <text:p text:style-name="al">
            <text:span text:style-name="nadrukondlijn">Hekelstraat</text:span>tot en met huisnummer 2,</text:p>
            <text:p text:style-name="al">
            <text:span text:style-name="nadrukondlijn">Dorpsstraat</text:span>
            <text:span text:style-name="nadrukondlijn">,</text:span> achterlangs 95 tot en met 147 aflopend (m.u.v. 113), achterlangs de molen tot aan Hertenkampstraat.</text:p>
            <text:p text:style-name="al">
            <text:span text:style-name="nadrukondlijn">Molen</text:span>
            <text:span text:style-name="nadrukondlijn">hoek,</text:span>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4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 </text:span>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text:span text:style-name="nadrukondlijn">Heuvel</text:span></text:p>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7" text:style-name="artikel">
            <text:p text:style-name="artikel_kop_titel"><text:span text:style-name="artikel_kop_label">Artikel</text:span> <text:span text:style-name="artikel_kop_nr">6</text:span> Heffingsmaatstaf</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Het vaste bedrag voor de reclamebelasting bedraagt € 269,40 per vestiging.</text:p>
              </text:list-item>
              <text:list-item text:style-override="id1-3-2-2-8-3">
                <text:number>2.</text:number>
                <text:p text:style-name="al">Voor zover de waarde van de vestiging meer bedraagt dan € 134.000,-, wordt het in het vorige lid genoemde bedrag vermeerderd met € 2,00 per € 1.000,- waarde. </text:p>
              </text:list-item>
              <text:list-item text:style-override="id1-3-2-2-8-4">
                <text:number>3.</text:number>
                <text:p text:style-name="al">De reclamebelasting bedraagt maximaal € 539,40 per vestiging. </text:p>
              </text:list-item>
              <text:list-item text:style-override="id1-3-2-2-8-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schuld ontstaat bij het begin van het belastingtijdvak. </text:p>
              </text:list-item>
              <text:list-item text:style-override="id1-3-2-2-10-3">
                <text:number>2.</text:number>
                <text:p text:style-name="al">Indien de belastingplicht na het begin van het belastingtijdvak aanvangt, ontstaat de belastingschuld bij de aanvang van de belastingplicht.</text:p>
              </text:list-item>
              <text:list-item text:style-override="id1-3-2-2-10-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0-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2"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2-3">
              <text:list-item text:style-override="id1-3-2-2-12-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3-2">
                <text:number>b.</text:number>
                <text:p text:style-name="al">die als algemene bewegwijzering waarmee een algemeen belang wordt gediend, kunnen worden aangemerkt;</text:p>
              </text:list-item>
              <text:list-item text:style-override="id1-3-2-2-12-3-3">
                <text:number>c.</text:number>
                <text:p text:style-name="al">die door de gemeente of in opdracht van de gemeente is geplaatst of aangebracht, indien en voor zover de openbare aankondiging geschiedt ter uitvoering van de publieke taak;</text:p>
              </text:list-item>
              <text:list-item text:style-override="id1-3-2-2-1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3-6">
                <text:number>f.</text:number>
                <text:p text:style-name="al">aangebracht op bouwterreinen, voor zover deze opschriften rechtstreeks betrekking hebben op de op dat terrein in uitvoering zijnde bouwwerkzaamheden;</text:p>
              </text:list-item>
              <text:list-item text:style-override="id1-3-2-2-12-3-7">
                <text:number>g.</text:number>
                <text:p text:style-name="al">die door politieke partijen zijn aangebracht;</text:p>
              </text:list-item>
              <text:list-item text:style-override="id1-3-2-2-12-3-8">
                <text:number>h.</text:number>
                <text:p text:style-name="al">die onderdeel uitmaken van voor de verkoop of verhuur bestemde artikelen en producten in een etalage of in de winkel;</text:p>
              </text:list-item>
              <text:list-item text:style-override="id1-3-2-2-12-3-9">
                <text:number>i.</text:number>
                <text:p text:style-name="al">bestemd voor de verkoop of verhuur van onroerende zaken, indien deze aanwezig zijn in de onmiddellijke nabijheid van de te verkopen of te verhuren zaak;</text:p>
              </text:list-item>
              <text:list-item text:style-override="id1-3-2-2-12-3-10">
                <text:number>j.</text:number>
                <text:p text:style-name="al">aangebracht op scholen, zorginstellingen, ziekenhuizen, kerken en moskeeën, en die uitsluitend betrekking hebben op de functie van het gebouw; </text:p>
              </text:list-item>
              <text:list-item text:style-override="id1-3-2-2-12-3-11">
                <text:number>k.</text:number>
                <text:p text:style-name="al">waarvan de (gezamenlijke) oppervlakte per vestiging minder dan 0,1 vierkante meter bedraagt;</text:p>
              </text:list-item>
              <text:list-item text:style-override="id1-3-2-2-12-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3" text:style-name="artikel">
            <text:p text:style-name="artikel_kop_titel"><text:span text:style-name="artikel_kop_label">Artikel</text:span> <text:span text:style-name="artikel_kop_nr">12Termijnen</text:span> van betaling</text:p>
            <text:list text:style-name="id1-3-2-2-13-2">
              <text:list-item text:style-override="id1-3-2-2-13-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3-2-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list-item>
            </text:list>
            <text:p text:style-name="al">De eerste termijn vervalt één maand na de dagtekening van het aanslagbiljet en elk van de volgende termijnen telkens een maand later.</text:p>
            <text:p text:style-name="al">1.De Algemene termijnenwet is niet van toepassing op de in voorgaande leden gestelde termijnen.</text:p>
          </text:section>
          <text:section text:name="artikel_id1-3-2-2-14"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Reclamebelasting Mierlo-centrum 2016’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dag volgend op haar bekendmaking.</text:p>
              </text:list-item>
              <text:list-item text:style-override="id1-3-2-2-16-2-3">
                <text:number>3.</text:number>
                <text:p text:style-name="al">De datum van ingang van de heffing is 1 januari 2017.</text:p>
              </text:list-item>
              <text:list-item text:style-override="id1-3-2-2-16-2-4">
                <text:number>4.</text:number>
                <text:p text:style-name="al">Deze verordening kan worden aangehaald als "Verordening Reclamebelasting Mierlo-centrum 2017".</text:p>
              </text:list-item>
            </text:list>
            <text:p text:style-name="al">Aldus vastgesteld in de openbare vergadering van de raad</text:p>
            <text:p text:style-name="al">van de gemeente Geldrop-Mierlo d.d. 19 december 2016</text:p>
            <text:p text:style-name="al">De raad voornoemd,</text:p>
            <text:p text:style-name="al">G.A.A. van Luijn,	B.H.M. Link,</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850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Mierlo Centr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08</meta:user-defined>
    <meta:user-defined meta:name="OVERHEIDop.GmbID/DC.identifier">gmb-2016-185008</meta:user-defined>
    <meta:user-defined meta:name="OVERHEID.TaxonomieBeleidsagenda/OVERHEID.category">Financiën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versieInformatie"/>
  </office:meta>
</office:document-meta>
</file>