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deelte parkeerplaats Lekstraat Winschoten als tijdelijke bouw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ouwonderneming Benus Uithuizen BV, verlenging ontheffing gebruik gedeelte parkeerplaats aan de Lekstraat in Winschoten als tijdelijke bouwplaats in verband met het aanbrengen van verbeteringen aan de garageboxen tot 1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500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deelte parkeerplaats Lekstraat Winschoten als tijdelijke bouw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06</meta:user-defined>
    <meta:user-defined meta:name="OVERHEIDop.GmbID/DC.identifier">gmb-2016-18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meta:user-defined>
    <meta:user-defined meta:name="OVERHEIDop.woonplaats">Winschoten</meta:user-defined>
    <meta:user-defined meta:name="OVERHEIDop.straatnaam">Le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96 573516</meta:user-defined>
    <meta:user-defined meta:name="OVERHEIDop.versieInformatie"/>
  </office:meta>
</office:document-meta>
</file>