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huis (Oranjeriestraat, Bastionstraat en Hasselterdijk), bouw 31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4 t/m 22 (even), Bastionstraat 4 t/m 36 (even) en Hasselterdijk 36, 36A t/m 36C (aangevraagd als 4 woningen blok D-Bruggenhoofd Noord, 10 woningen blok Bn en 17 woningen blok Bz- Frankhuis binnendijks)</text:span>
            <text:span text:style-name="nadrukvet"/>
            <text:span text:style-name="nadrukvet"> – </text:span>voor het bouwen van 31 woningen (10 koop en 21 huur), verzonden op 1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0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khuis (Oranjeriestraat, Bastionstraat en Hasselterdijk), bouw 31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00</meta:user-defined>
    <meta:user-defined meta:name="OVERHEIDop.GmbID/DC.identifier">gmb-2016-1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D</meta:user-defined>
    <meta:user-defined meta:name="OVERHEIDop.woonplaats">Zwolle</meta:user-defined>
    <meta:user-defined meta:name="OVERHEIDop.straatnaam">Hasse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227 504270</meta:user-defined>
    <meta:user-defined meta:name="OVERHEIDop.versieInformatie"/>
  </office:meta>
</office:document-meta>
</file>