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Druisdijk 2a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last-al">Keustermans, Druisdijk 2a Alphen, het uitbreiden van een varkenshouderij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Druisdijk 2a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50</meta:user-defined>
    <meta:user-defined meta:name="OVERHEIDop.GmbID/DC.identifier">gmb-2016-1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2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7092 391595</meta:user-defined>
    <meta:user-defined meta:name="OVERHEIDop.versieInformatie"/>
  </office:meta>
</office:document-meta>
</file>