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graveren kentekens en repareren autor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6 december 2015 aan Pro-Safe Autoglas een vergunning is verzonden voor het innemen van een standplaats Bladel (markt) op een aantal maandagen in 2016 voor het graveren van kentekens en repareren van autoruiten. De vergunning is geldig op de volgende maandagen: 18 januari, 15 februari, 14 maart, 11 april, 9 mei, 6 juni, 4 juli, 1 augustus, 29 augustus, 26 september, 24 oktober, 21 november, 19 december 2016, van 08.30 tot 17.00 uur.</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5 januari</text:span>
            <text:span text:style-name="nadrukcur"> 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5</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graveren kentekens en repareren autoru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85</meta:user-defined>
    <meta:user-defined meta:name="OVERHEIDop.GmbID/DC.identifier">gmb-2016-18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