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ude Weg, 5</text:p>
            <text:p text:style-name="common-al">Het college van burgemeester en wethouders van de gemeente Rhenen maakt bekend dat het in de periode van  vrijdag 9 december 2016 tot en met donderdag 15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wijzigen van het dak en het realiseren van een dakkapel, De Oude Weg, 5, Elst. Aanvraagnummer Z-160632. Indieningsdatum: 12 december 2016.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499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92</meta:user-defined>
    <meta:user-defined meta:name="OVERHEIDop.GmbID/DC.identifier">gmb-2016-184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B 5</meta:user-defined>
    <meta:user-defined meta:name="OVERHEIDop.woonplaats">Elst Ut</meta:user-defined>
    <meta:user-defined meta:name="OVERHEIDop.straatnaam">De Oude 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419 444527</meta:user-defined>
    <meta:user-defined meta:name="OVERHEIDop.versieInformatie"/>
  </office:meta>
</office:document-meta>
</file>