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de activiteit milieubewust ondernemen (revisievergunning) voor de inrichting - Julianalaan 3 te Kaag - W20140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0 februari 2016 de omgevingsvergunning is verleend voor de activiteit milieubewust ondernemen (revisievergunning) voor de inrichting op het perceel Julianalaan 3 te Kaag.</text:p>
            <text:p text:style-name="common-al">De omgevingsvergunning is zonder inhoudelijke wijzigingen ten opzichte van het ontwerpplan verleend.</text:p>
            <text:p text:style-name="common-al">Vanaf donderdag 18 februari t/m woensdag 30 maart 2016 liggen de verleende omgevingsvergunning en de bijbehorende stukken voor een ieder ter inzage in de publieksruimte van het gemeentehuis (Westeinde 1 in Roelofarendsveen). U bent welkom om de stukken in te zien gedurende de openingstijden van het gemeentehuis, of op afspraak.</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 april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49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9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9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de activiteit milieubewust ondernemen (revisievergunning) voor de inrichting - Julianalaan 3 te Kaag - W20140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99</meta:user-defined>
    <meta:user-defined meta:name="OVERHEIDop.GmbID/DC.identifier">gmb-2016-184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A 3</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401 470291</meta:user-defined>
    <meta:user-defined meta:name="OVERHEIDop.versieInformatie"/>
  </office:meta>
</office:document-meta>
</file>