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innemen standplaats bij gemeentehuis Winschoten door SP Oldamb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SP Oldambt, vergunning voor het innemen van een standplaats voor het gemeentehuis in Winschoten op elke laatste zaterdag van de maand in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dec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8498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8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98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innemen standplaats bij gemeentehuis Winschoten door SP Oldamb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986</meta:user-defined>
    <meta:user-defined meta:name="OVERHEIDop.GmbID/DC.identifier">gmb-2016-18498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CD 6</meta:user-defined>
    <meta:user-defined meta:name="OVERHEIDop.woonplaats">Winschoten</meta:user-defined>
    <meta:user-defined meta:name="OVERHEIDop.straatnaam">Johan Moda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559 574328</meta:user-defined>
    <meta:user-defined meta:name="OVERHEIDop.versieInformatie"/>
  </office:meta>
</office:document-meta>
</file>