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doera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L | Madoerastraat 23 | plaatsen van een dakkapel op de voor- en achtergevel van de woning | bouw, strijdig gebruik gronden/bouwwerken met RO | datum verleend: 1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97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doera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79</meta:user-defined>
    <meta:user-defined meta:name="OVERHEIDop.GmbID/DC.identifier">gmb-2016-184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L 23</meta:user-defined>
    <meta:user-defined meta:name="OVERHEIDop.woonplaats">Delft</meta:user-defined>
    <meta:user-defined meta:name="OVERHEIDop.straatnaam">Madoer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8 448721</meta:user-defined>
    <meta:user-defined meta:name="OVERHEIDop.versieInformatie"/>
  </office:meta>
</office:document-meta>
</file>