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fwijken regels ruimtelijke ordeningGrutter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december 2016 tot en met donderdag 15 december 2016 de volgende aanvragen om omgevingsvergunning heeft verleend:</text:p>
            <text:p text:style-name="common-al">REGULIERE PROCEDURE</text:p>
            <text:p text:style-name="tussenkopcur">
            <text:span text:style-name="nadrukvet">Afwijken regels ruimtelijke ordening</text:span>
          </text:p>
            <text:p text:style-name="common-al">•Het realiseren van een harpenwinkel met bovenwoning en nevenactiviteiten, Grutterstraat 17, Rhenen. Aanvraagnummer Z-160612. Datum bekendmaking besluit: 15 december 2016.</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497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7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7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fwijken regels ruimtelijke ordeningGrutter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77</meta:user-defined>
    <meta:user-defined meta:name="OVERHEIDop.GmbID/DC.identifier">gmb-2016-18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V 17</meta:user-defined>
    <meta:user-defined meta:name="OVERHEIDop.woonplaats">Rhenen</meta:user-defined>
    <meta:user-defined meta:name="OVERHEIDop.straatnaam">Grutter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64 441148</meta:user-defined>
    <meta:user-defined meta:name="OVERHEIDop.versieInformatie"/>
  </office:meta>
</office:document-meta>
</file>