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48 appartementen op de locatie Beethoven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4</text:p>
            <text:p text:style-name="last-al">Ingekomen: 2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497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48 appartementen op de locatie Beethovenlaa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75</meta:user-defined>
    <meta:user-defined meta:name="OVERHEIDop.GmbID/DC.identifier">gmb-2016-18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W 100</meta:user-defined>
    <meta:user-defined meta:name="OVERHEIDop.woonplaats">Schag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16 533896</meta:user-defined>
    <meta:user-defined meta:name="OVERHEIDop.versieInformatie"/>
  </office:meta>
</office:document-meta>
</file>